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300 Speelvelden Kruidenlaan te Tilburg, 2016 0516 A-Wandelbosmarkt 2016, aangevraagd 28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arkt op 16 mei 2016 van 10.00 tot 17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16 mei 2016 van 8:00 uur tot 10:00 uur.</text:p>
            <text:p text:style-name="common-al">Afbouw op 16 mei 2016 van 17:00 tot 19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300 - I - Speelvelden Kruid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300 Speelvelden Kruidenlaan te Tilburg, 2016 0516 A-Wandelbosmarkt 2016, aangevraagd 28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85</meta:user-defined>
    <meta:user-defined meta:name="OVERHEIDop.GmbID/DC.identifier">gmb-2016-16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CR 184</meta:user-defined>
    <meta:user-defined meta:name="OVERHEIDop.woonplaats">Tilburg</meta:user-defined>
    <meta:user-defined meta:name="OVERHEIDop.straatnaam">Kr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737 398999</meta:user-defined>
    <meta:user-defined meta:name="OVERHEIDop.versieInformatie"/>
  </office:meta>
</office:document-meta>
</file>