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het gemaal Westland aan het Doornedijkje ong. kadastraal bekend Y 998,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6 hebben wij een omgevingsvergunning activiteit ‘kappen’ verleend voor het kappen van 2 bomen nabij het gemaal Westland aan het Doornedijkje ong. kadastraal bekend Y 998, Steenbergen. De omgevingsvergunning is geregistreerd onder nummer ZK1600495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november 2016 </text:p>
            <text:p text:style-name="common-al">Einde bezwaartermijn 10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78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het gemaal Westland aan het Doornedijkje ong. kadastraal bekend Y 998,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48</meta:user-defined>
    <meta:user-defined meta:name="OVERHEIDop.GmbID/DC.identifier">gmb-2016-16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V 16</meta:user-defined>
    <meta:user-defined meta:name="OVERHEIDop.woonplaats">Steenbergen</meta:user-defined>
    <meta:user-defined meta:name="OVERHEIDop.straatnaam">Doornedijk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_UM1608745|exb-2016-40557</meta:user-defined>
    <meta:user-defined meta:name="OVERHEIDop.externeBijlage">aanvraag BEM1605645|exb-2016-40558</meta:user-defined>
    <meta:user-defined meta:name="OVERHEIDop.externeBijlage">Bijlage_1_bij_aanvraag_-_kaarten_BEM1605642|exb-2016-40559</meta:user-defined>
    <meta:user-defined meta:name="OVERHEIDop.externeBijlage">Bijlage_3_bij_aanvraag_-_quickscan_FF_BEM1605644|exb-2016-40560</meta:user-defined>
    <meta:user-defined meta:name="OVERHEID.EPSG28992/DC.spatial">80100 399987</meta:user-defined>
    <meta:user-defined meta:name="OVERHEIDop.versieInformatie"/>
  </office:meta>
</office:document-meta>
</file>