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Meentwal 7001, 3432GL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8 november 2016 de navolgende vergunning hebben verleend.</text:p>
            <text:p text:style-name="common-al">Het besluit is op 28 november 2016 verzonden aan de aanvragers.</text:p>
            <text:p text:style-name="common-al"/>
            <text:p text:style-name="common-al">
            <text:span text:style-name="nadrukvet">Vergunning   </text:span>
          </text:p>
            <text:p text:style-name="common-al">Stedin Netten B.V., Meentwal</text:p>
            <text:p text:style-name="common-al"/>
            <text:p text:style-name="common-al">
            <text:span text:style-name="nadrukvet">Berichtnummer</text:span>
          </text:p>
            <text:p text:style-name="common-al">P7314</text:p>
            <text:p text:style-name="common-al"/>
            <text:p text:style-name="common-al">Om werkzaamheden aan Leggen van kabels en leidingen te verrichten.</text:p>
            <text:p text:style-name="tussenkopcur">
            <text:span text:style-name="nadrukvet">Inzagetermijn</text:span>
          </text:p>
            <text:p text:style-name="common-al">U kunt het dossier inzien vanaf 28 november 2016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6">
              <text:list-item text:style-override="id1-3-2-1-1-16-1">
                <text:number>-</text:number>
                <text:p text:style-name="al">naam, adres en woonplaats van indiener bezwaarschrift;</text:p>
              </text:list-item>
              <text:list-item text:style-override="id1-3-2-1-1-16-2">
                <text:number>-</text:number>
                <text:p text:style-name="al">dagtekening;</text:p>
              </text:list-item>
              <text:list-item text:style-override="id1-3-2-1-1-16-3">
                <text:number>-</text:number>
                <text:p text:style-name="al">omschrijving van het besluit waartegen het bezwaar is gericht (graag onderwerp, datum en zaaknummer van het besluit vermelden);</text:p>
              </text:list-item>
              <text:list-item text:style-override="id1-3-2-1-1-16-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67845</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845</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845</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Meentwal 7001, 3432GL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845</meta:user-defined>
    <meta:user-defined meta:name="OVERHEIDop.GmbID/DC.identifier">gmb-2016-1678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2GL</meta:user-defined>
    <meta:user-defined meta:name="OVERHEIDop.woonplaats">Nieuwegein</meta:user-defined>
    <meta:user-defined meta:name="OVERHEIDop.straatnaam">Meentwal</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802 448972</meta:user-defined>
    <meta:user-defined meta:name="OVERHEIDop.versieInformatie"/>
  </office:meta>
</office:document-meta>
</file>