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6-00058 Schalm, Berkelseweg 14  te Berkel-Enschot, 2016 0517-A-Avondvierdaagse Berkel-Enschot, aangevraagd 7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andel vierdaagse op 17, 18, 19 en 20 mei 2016 van 17.30 tot 2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58 - I - Schalm, Berkelseweg 14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0058 Schalm, Berkelseweg 14  te Berkel-Enschot, 2016 0517-A-Avondvierdaagse Berkel-Enschot, aangevraagd 7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4</meta:user-defined>
    <meta:user-defined meta:name="OVERHEIDop.GmbID/DC.identifier">gmb-2016-1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N 14</meta:user-defined>
    <meta:user-defined meta:name="OVERHEIDop.woonplaats">Berkel-Enschot</meta:user-defined>
    <meta:user-defined meta:name="OVERHEIDop.straatnaam">Berk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153 399856</meta:user-defined>
    <meta:user-defined meta:name="OVERHEIDop.versieInformatie"/>
  </office:meta>
</office:document-meta>
</file>