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Dixie Amstelveen, Stadsplein 54, Amstelveen - Zaaknummer Z-2016/056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november 2016</text:span>
          </text:p>
            <text:p text:style-name="common-al">Dixie Amstelv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783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3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3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Dixie Amstelveen, Stadsplein 54, Amstelveen - Zaaknummer Z-2016/0560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830</meta:user-defined>
    <meta:user-defined meta:name="OVERHEIDop.GmbID/DC.identifier">gmb-2016-167830</meta:user-defined>
    <meta:user-defined meta:name="OVERHEID.TaxonomieBeleidsagenda/OVERHEID.category">Ruimte en infrastructuur | Organisatie en beleid</meta:user-defined>
    <meta:user-defined meta:name="OVERHEIDop.referentienummer">Z-2016/056044</meta:user-defined>
    <meta:user-defined meta:name="DCTERMS.abstract">Dixie Amstelve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54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05 479534</meta:user-defined>
    <meta:user-defined meta:name="OVERHEIDop.versieInformatie"/>
  </office:meta>
</office:document-meta>
</file>