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413 Gerard van Swietenstraat te Tilburg, 2016 0521-A-Herdenking Indiemonument, aangevraagd 9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erdenking op 21 mei 2016 van 12.30 tot 13.00 uur.</text:p>
            <text:p text:style-name="common-al">Opbouw op 21 mei 2016 van 9:00 uur tot 10:30 uur.</text:p>
            <text:p text:style-name="common-al">Afbouw op 21 mei 2016 van 13:00 tot 13:45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413 - I - Gerard van Swiet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413 Gerard van Swietenstraat te Tilburg, 2016 0521-A-Herdenking Indiemonument, aangevraagd 9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83</meta:user-defined>
    <meta:user-defined meta:name="OVERHEIDop.GmbID/DC.identifier">gmb-2016-16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B 64</meta:user-defined>
    <meta:user-defined meta:name="OVERHEIDop.woonplaats">Tilburg</meta:user-defined>
    <meta:user-defined meta:name="OVERHEIDop.straatnaam">Gerard van Swie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22 396513</meta:user-defined>
    <meta:user-defined meta:name="OVERHEIDop.versieInformatie"/>
  </office:meta>
</office:document-meta>
</file>