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Standplaatsvergunning Oliebollenkraam Carnaval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standplaatsvergunning verleend aan de heer P.A.H. Verbruggen ten behoeve van de verkoop van oliebollen tijdens Carnaval 2017. Deze vergunning geldt van 25 tot en met 28 februari 2017 voor een oliebollenkraam in de Hoofdstraat (ter hoogte van huisnummer 150) in Schijndel. </text:p>
            <text:p text:style-name="common-al"/>
            <text:p text:style-name="common-al">
            <text:span text:style-name="nadrukvet">Ter inzage</text:span>
          </text:p>
            <text:p text:style-name="common-al">Voor inlichtingen over de  standplaatsvergunning en voor het inzien van  stukken, kunt u van woensdag 30 november 2016  tot en met dinsdag 10 januari 2017 op afspraak   terecht bij het gemeentehuis. Tot 1 januari 2017  bij de afdeling Algemeen Juridische Zaken, daarna bij Vergunningverlening, Toezicht en Handhaving. Op verzoek kunt u tegen betaling een kopie krijgen. De kosten voor kopieën staan in de Legesverordening 2016.</text:p>
            <text:p text:style-name="common-al"/>
            <text:p text:style-name="common-al">
            <text:span text:style-name="nadrukvet">Bezwaar</text:span>
          </text:p>
            <text:p text:style-name="common-al">Als u als belanghebbende het niet eens bent met dit besluit, kunt u gedurende de inzagetermijn een bezwaarschrift indienen. Dit richt u aan burgemeester en wethouders van Schijndel, Postbus 5, 5480 AA Schijndel.</text:p>
            <text:p text:style-name="common-al">Hierin vermeldt u in ieder geval:</text:p>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een omschrijving van het besluit;</text:p>
              </text:list-item>
              <text:list-item text:style-override="id1-3-2-1-1-9-4">
                <text:number>•</text:number>
                <text:p text:style-name="al">de motivering van uw bezwaar;</text:p>
              </text:list-item>
              <text:list-item text:style-override="id1-3-2-1-1-9-5">
                <text:number>•</text:number>
                <text:p text:style-name="al">de datum;</text:p>
              </text:list-item>
              <text:list-item text:style-override="id1-3-2-1-1-9-6">
                <text:number>•</text:number>
                <text:p text:style-name="al">uw handtekening.</text:p>
              </text:list-item>
            </text:list>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last-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6782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2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2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Oliebollenkraam Carnav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27</meta:user-defined>
    <meta:user-defined meta:name="OVERHEIDop.GmbID/DC.identifier">gmb-2016-167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AJ 150</meta:user-defined>
    <meta:user-defined meta:name="OVERHEIDop.woonplaats">Schijndel</meta:user-defined>
    <meta:user-defined meta:name="OVERHEIDop.straatnaam">Hoofd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8385 403216</meta:user-defined>
    <meta:user-defined meta:name="OVERHEIDop.versieInformatie"/>
  </office:meta>
</office:document-meta>
</file>