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3356 Schoorstraat 32 b te Udenhout, Natschade compensatie en kavelaanvaardingswerken, verzonden 25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29 - Z-HZ_WABO-2016-03356 - B - Schoorstraat 32 b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2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2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2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3356 Schoorstraat 32 b te Udenhout, Natschade compensatie en kavelaanvaardingswerken, verzonden 25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23</meta:user-defined>
    <meta:user-defined meta:name="OVERHEIDop.GmbID/DC.identifier">gmb-2016-167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C 32b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135 404737</meta:user-defined>
    <meta:user-defined meta:name="OVERHEIDop.versieInformatie"/>
  </office:meta>
</office:document-meta>
</file>