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737 Stellingmolen 12 (sectie B 6072)  te Berkel-Enschot, bouwen van de woning en het kappen van 7 bomen, verzonden 2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30 - Z-HZ_WABO-2016-02737 - B - Stellingmolen 12 (sectie B 6072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2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2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737 Stellingmolen 12 (sectie B 6072)  te Berkel-Enschot, bouwen van de woning en het kappen van 7 bomen, verzonden 2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21</meta:user-defined>
    <meta:user-defined meta:name="OVERHEIDop.GmbID/DC.identifier">gmb-2016-167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Stellingmolen</meta:user-defined>
    <meta:user-defined meta:name="OVERHEID.PostcodeHuisnummer/OVERHEIDop.postcodeHuisnummer">5057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838 400580</meta:user-defined>
    <meta:user-defined meta:name="OVERHEID.EPSG28992/DC.spatial">137838 400580</meta:user-defined>
    <meta:user-defined meta:name="OVERHEIDop.versieInformatie"/>
  </office:meta>
</office:document-meta>
</file>