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77 Transvaalplein 3 te Tilburg, plaatsen van een dakkapel, verzonden 2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30 - Z-HZ_WABO-2016-03777 - B - Transvaal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77 Transvaalplein 3 te Tilburg, plaatsen van een dakkapel, verzonden 2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0</meta:user-defined>
    <meta:user-defined meta:name="OVERHEIDop.GmbID/DC.identifier">gmb-2016-16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C 3</meta:user-defined>
    <meta:user-defined meta:name="OVERHEIDop.woonplaats">Tilburg</meta:user-defined>
    <meta:user-defined meta:name="OVERHEIDop.straatnaam">Transvaa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23 395421</meta:user-defined>
    <meta:user-defined meta:name="OVERHEIDop.versieInformatie"/>
  </office:meta>
</office:document-meta>
</file>