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397 Campenhoefdreef / Stadhuisplein te Tilburg, 2016 0522-C-5 mijl van Tilburg, aangevraagd 8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22 mei 2016 van 12.00 tot 13.30 uur.</text:p>
            <text:p text:style-name="common-al">Opbouw op 22 mei 2016 van 7:00 uur tot 12:00 uur.</text:p>
            <text:p text:style-name="common-al">Afbouw op 22 mei 2016 van 12:00 tot 15:3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397 - I - Campenhoefdreef - Stadhuis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82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8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8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397 Campenhoefdreef / Stadhuisplein te Tilburg, 2016 0522-C-5 mijl van Tilburg, aangevraagd 8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82</meta:user-defined>
    <meta:user-defined meta:name="OVERHEIDop.GmbID/DC.identifier">gmb-2016-16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NZ 11</meta:user-defined>
    <meta:user-defined meta:name="OVERHEIDop.woonplaats">Tilburg</meta:user-defined>
    <meta:user-defined meta:name="OVERHEIDop.straatnaam">Campenhoefdreef</meta:user-defined>
    <meta:user-defined meta:name="OVERHEID.PostcodeHuisnummer/OVERHEIDop.postcodeHuisnummer">5038</meta:user-defined>
    <meta:user-defined meta:name="OVERHEIDop.straatnaam">Stadhui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996 398954</meta:user-defined>
    <meta:user-defined meta:name="OVERHEID.EPSG28992/DC.spatial">134247 396282</meta:user-defined>
    <meta:user-defined meta:name="OVERHEIDop.versieInformatie"/>
  </office:meta>
</office:document-meta>
</file>