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2: aanvraag vergunning botenkraan (OV 20160495/2625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november 2016</text:span> is een aanvraag om een omgevingsvergunning binnengekomen voor deze locatie<text:span text:style-name="nadrukvet"> (de verenigingshaven)</text:span>. Het gaat om het <text:span text:style-name="nadrukvet">plaatsen van een botenlift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8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2: aanvraag vergunning botenkraan (OV 20160495/2625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9</meta:user-defined>
    <meta:user-defined meta:name="OVERHEIDop.GmbID/DC.identifier">gmb-2016-167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B 2</meta:user-defined>
    <meta:user-defined meta:name="OVERHEIDop.woonplaats">Lemmer</meta:user-defined>
    <meta:user-defined meta:name="OVERHEIDop.straatnaam">Platte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905 540003</meta:user-defined>
    <meta:user-defined meta:name="OVERHEIDop.versieInformatie"/>
  </office:meta>
</office:document-meta>
</file>