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Warmoesstraat 61 - 63, verbouwen  bestaande woning tot 2 eensgezinswoningen en 1 appartement en  aanleggen van  uitrit  (zaak 18926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Warmoesstraat 61 - 63 – </text:span>voor het<text:span text:style-name="nadrukvet"/> verbouwen van de bestaande woning tot 2 eensgezinswoningen en 1 appartement en het aanleggen van een uitrit , verzonden op 28 november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781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Warmoesstraat 61 - 63, verbouwen  bestaande woning tot 2 eensgezinswoningen en 1 appartement en  aanleggen van  uitrit  (zaak 18926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818</meta:user-defined>
    <meta:user-defined meta:name="OVERHEIDop.GmbID/DC.identifier">gmb-2016-167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</meta:user-defined>
    <meta:user-defined meta:name="OVERHEIDop.woonplaats">Zwolle</meta:user-defined>
    <meta:user-defined meta:name="OVERHEIDop.straatnaam">Warmo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621 503554</meta:user-defined>
    <meta:user-defined meta:name="OVERHEIDop.versieInformatie"/>
  </office:meta>
</office:document-meta>
</file>