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68 hoek Hoffmannlaan en Von Weberpad te Tilburg, verlengen van de vergunning voor ontmoetingscentrum Het Weberhof, verzonden 28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30 - Z-HZ_WABO-2016-03468 - B - hoek Hoffmannlaan en Von Weberpa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1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68 hoek Hoffmannlaan en Von Weberpad te Tilburg, verlengen van de vergunning voor ontmoetingscentrum Het Weberhof, verzonden 28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17</meta:user-defined>
    <meta:user-defined meta:name="OVERHEIDop.GmbID/DC.identifier">gmb-2016-167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Von Weberpa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961 399220</meta:user-defined>
    <meta:user-defined meta:name="OVERHEIDop.versieInformatie"/>
  </office:meta>
</office:document-meta>
</file>