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Ontwerp-besluit omgevingsvergunning, Provincialeweg 3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Een ontwerp omgevingsvergunning is   ter inzage gelegd voor het oprichten van een inrichting, Provincialeweg 3,   4033 BP in Lienden (18-11-2016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 kunt dit ontwerpbesluit met alle informatie die van belang is, vanaf vandaag zes weken lang inzien bij de gemeente Buren in het gemeentehuis. U kunt telefonisch een afspraak maken om de stukken in te zien. Een ieder kan tijdens de periode van zes weken mondeling of schriftelijk zijn zienswijze geven. Wanneer u schriftelijk reageert, meldt u dan op de envelop en in de brief duidelijk: <text:span text:style-name="nadrukvet">Zienswijze ontwerpbesluit omgevingsvergunning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67816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81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81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besluit omgevingsvergunning, Provincialeweg 3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816</meta:user-defined>
    <meta:user-defined meta:name="OVERHEIDop.GmbID/DC.identifier">gmb-2016-167816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8923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3BP 3</meta:user-defined>
    <meta:user-defined meta:name="OVERHEIDop.woonplaats">Lienden</meta:user-defined>
    <meta:user-defined meta:name="OVERHEIDop.straatnaam">Provincialew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64216 438762</meta:user-defined>
    <meta:user-defined meta:name="OVERHEIDop.versieInformatie"/>
  </office:meta>
</office:document-meta>
</file>