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oorstraat 8, 5321 GH, Hedel</text:p>
            <text:p text:style-name="common-al">De verleende vergunning is verzonden op 18 november 2016 en heeft betrekking op het opleggen van maatwerkvoorschrift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781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1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1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8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12</meta:user-defined>
    <meta:user-defined meta:name="OVERHEIDop.GmbID/DC.identifier">gmb-2016-167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H 8</meta:user-defined>
    <meta:user-defined meta:name="OVERHEIDop.woonplaats">Hedel</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359 417220</meta:user-defined>
    <meta:user-defined meta:name="OVERHEIDop.versieInformatie"/>
  </office:meta>
</office:document-meta>
</file>