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p/a Edelmanstraat 7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p/a Edelmanstraat 77, 5331 TJ, Kerkdriel</text:p>
            <text:p text:style-name="common-al">De verleende vergunning is verzonden op 22 november 2016 en heeft betrekking op een loterijvergunning ten behoeve van Kunstrolschaatsvereniging De Ker-Rol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780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0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0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p/a Edelmanstraat 7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08</meta:user-defined>
    <meta:user-defined meta:name="OVERHEIDop.GmbID/DC.identifier">gmb-2016-16780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TJ 77</meta:user-defined>
    <meta:user-defined meta:name="OVERHEIDop.woonplaats">Kerkdriel</meta:user-defined>
    <meta:user-defined meta:name="OVERHEIDop.straatnaam">Edelman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561 420038</meta:user-defined>
    <meta:user-defined meta:name="OVERHEIDop.versieInformatie"/>
  </office:meta>
</office:document-meta>
</file>