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drank- en horecavergunning Sint Odradastraat 17a Alem</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vergunning verleend op grond van de Drank- en Horecawet:</text:p>
            <text:p text:style-name="common-al">Sint Odradastraat 17a, 5335LK, Alem</text:p>
            <text:p text:style-name="common-al">De verleende vergunning is verzonden op 22 november 2016 en heeft betrekking op het uitoefenen van het horecabedrijf</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deze vergunning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67807</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7</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7807</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drank- en horecavergunning Sint Odradastraat 17a Ale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7807</meta:user-defined>
    <meta:user-defined meta:name="OVERHEIDop.GmbID/DC.identifier">gmb-2016-167807</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5LK 17a</meta:user-defined>
    <meta:user-defined meta:name="OVERHEIDop.woonplaats">Alem</meta:user-defined>
    <meta:user-defined meta:name="OVERHEIDop.straatnaam">Sint Odradastraat</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730 422097</meta:user-defined>
    <meta:user-defined meta:name="OVERHEIDop.versieInformatie"/>
  </office:meta>
</office:document-meta>
</file>