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0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8, 5334 JW, Velddriel</text:p>
            <text:p text:style-name="common-al">De aanvraag is ontvangen op 19 november 2016 en heeft betrekking op het bouw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8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0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03</meta:user-defined>
    <meta:user-defined meta:name="OVERHEIDop.GmbID/DC.identifier">gmb-2016-16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W 108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289 420069</meta:user-defined>
    <meta:user-defined meta:name="OVERHEIDop.versieInformatie"/>
  </office:meta>
</office:document-meta>
</file>