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land 29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epenland 29a, 5331 RM, Kerkdriel</text:p>
            <text:p text:style-name="common-al">De aanvraag is ontvangen op 19 november 2016 en heeft betrekking op het aanleggen van e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8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nland 29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02</meta:user-defined>
    <meta:user-defined meta:name="OVERHEIDop.GmbID/DC.identifier">gmb-2016-16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Schepenlan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69 419735</meta:user-defined>
    <meta:user-defined meta:name="OVERHEIDop.versieInformatie"/>
  </office:meta>
</office:document-meta>
</file>