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amonsakker 3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lamonsakker 30, 5321 WK, Hedel</text:p>
            <text:p text:style-name="common-al">De aanvraag is ontvangen op 17 november 2016 en heeft betrekking op het aanleggen van e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80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lamonsakker 3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01</meta:user-defined>
    <meta:user-defined meta:name="OVERHEIDop.GmbID/DC.identifier">gmb-2016-16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WK 30</meta:user-defined>
    <meta:user-defined meta:name="OVERHEIDop.woonplaats">Hedel</meta:user-defined>
    <meta:user-defined meta:name="OVERHEIDop.straatnaam">Salomonsakker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057 418160</meta:user-defined>
    <meta:user-defined meta:name="OVERHEIDop.versieInformatie"/>
  </office:meta>
</office:document-meta>
</file>