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straat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Beatrixstraat 11, 5321 XA, Hedel</text:p>
            <text:p text:style-name="common-al">De aanvraag is ontvangen op 21 november 2016 en heeft betrekking op het wijzigen van gevelopeningen en diverse constructieve aanpass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7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straat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9</meta:user-defined>
    <meta:user-defined meta:name="OVERHEIDop.GmbID/DC.identifier">gmb-2016-167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XA 11</meta:user-defined>
    <meta:user-defined meta:name="OVERHEIDop.woonplaats">Hedel</meta:user-defined>
    <meta:user-defined meta:name="OVERHEIDop.straatnaam">Prinses Beatrix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966 418092</meta:user-defined>
    <meta:user-defined meta:name="OVERHEIDop.versieInformatie"/>
  </office:meta>
</office:document-meta>
</file>