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Omgevingsvergunning verleend, Parkstraat 12 in Zoelen</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Een omgevingsvergunning is verleend voor het bouwen van een toegangspoort, Parkstraat 12, 4011 JR in Zoelen (18-11-2016)</text:p>
                  </table:table-cell>
                </table:table-row>
              </table:table>
              <text:p text:style-name="table_bottom"/>
            </text:section>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67795</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795</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795</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Parkstraat 12 in Zo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795</meta:user-defined>
    <meta:user-defined meta:name="OVERHEIDop.GmbID/DC.identifier">gmb-2016-167795</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78923</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11JR 12</meta:user-defined>
    <meta:user-defined meta:name="OVERHEIDop.woonplaats">Zoelen</meta:user-defined>
    <meta:user-defined meta:name="OVERHEIDop.straatnaam">Parkstraat</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55757 436833</meta:user-defined>
    <meta:user-defined meta:name="OVERHEIDop.versieInformatie"/>
  </office:meta>
</office:document-meta>
</file>