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achter St. Odradastraat 35b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achter St. Odradastraat 35b, Alem</text:p>
            <text:p text:style-name="common-al">De aanvraag is ontvangen op 18 november 2016 en heeft betrekking op het bouw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7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muidenstraat achter St. Odradastraat 35b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93</meta:user-defined>
    <meta:user-defined meta:name="OVERHEIDop.GmbID/DC.identifier">gmb-2016-167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LJ 24</meta:user-defined>
    <meta:user-defined meta:name="OVERHEIDop.woonplaats">Alem</meta:user-defined>
    <meta:user-defined meta:name="OVERHEIDop.straatnaam">Leimuid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09 421948</meta:user-defined>
    <meta:user-defined meta:name="OVERHEIDop.versieInformatie"/>
  </office:meta>
</office:document-meta>
</file>