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aard 21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, Heerewaarden</text:p>
            <text:p text:style-name="common-al">De aanvraag is ontvangen op 14 november 2016 en heeft betrekking op het plaatsen van twee nieuwe opslagput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79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aard 21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0</meta:user-defined>
    <meta:user-defined meta:name="OVERHEIDop.GmbID/DC.identifier">gmb-2016-16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4204 423731</meta:user-defined>
    <meta:user-defined meta:name="OVERHEIDop.versieInformatie"/>
  </office:meta>
</office:document-meta>
</file>