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5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orpstraat 5, 5325 XG, Well</text:p>
            <text:p text:style-name="common-al">De aanvraag is ontvangen op 18 november 2016 en heeft betrekking op het verbouwen van een pand naar woonhuis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778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8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8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traat 5 W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88</meta:user-defined>
    <meta:user-defined meta:name="OVERHEIDop.GmbID/DC.identifier">gmb-2016-167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5XG 5</meta:user-defined>
    <meta:user-defined meta:name="OVERHEIDop.woonplaats">Well</meta:user-defined>
    <meta:user-defined meta:name="OVERHEIDop.straatnaam">Dorp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2381 417337</meta:user-defined>
    <meta:user-defined meta:name="OVERHEIDop.versieInformatie"/>
  </office:meta>
</office:document-meta>
</file>