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rel-column-width="30*"/>
    </style:style>
    <style:style style:family="table-column" style:parent-style-name="colspec" style:name="id1-3-2-2-1-15-4-1-2">
      <style:table-column-properties style:rel-column-width="70*"/>
    </style: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30*"/>
    </style:style>
    <style:style style:family="table-column" style:parent-style-name="colspec" style:name="id1-3-2-2-6-2-3-1-2">
      <style:table-column-properties style:rel-column-width="70*"/>
    </style:style>
  </office:automatic-styles>
  <office:body>
    <office:text>
      <text:p text:style-name="new_page_staatscourant"/>
      <text:p text:style-name="single-kop-titel">Verordening lijkbezorgingsrechte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van 8 november 2016;</text:p>
              <text:p text:style-name="al">gelet op artikel 229 van de Gemeentewet;</text:p>
              <text:p text:style-name="al">besluit vast te stellen de volgende verordening:</text:p>
              <text:p text:style-name="al">
              <text:span text:style-name="nadrukvet">Verordening op de heffing en de invordering van lijkbezorgingsrechten Opsterland 201</text:span>
              <text:span text:style-name="nadrukvet">7</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lgemeen graf: een graf bij de gemeente in beheer waarin aan een ieder gelegenheid wordt geboden tot het doen begraven van lijken;</text:p>
                </text:list-item>
                <text:list-item text:style-override="id1-3-2-2-1-3-3-2">
                  <text:number>b.</text:number>
                  <text:p text:style-name="al">algemeen urnengraf: een graf bij de gemeente in beheer waarin aan een ieder gelegenheid wordt geboden tot het doen bijzetten van asbussen met of zonder urnen;</text:p>
                </text:list-item>
                <text:list-item text:style-override="id1-3-2-2-1-3-3-3">
                  <text:number>c.</text:number>
                  <text:p text:style-name="al">asbus: een bus ter berging van as van een overledene;</text:p>
                </text:list-item>
                <text:list-item text:style-override="id1-3-2-2-1-3-3-4">
                  <text:number>d.</text:number>
                  <text:p text:style-name="al">begraafplaats: de begraafplaats(en) te Beetsterzwaag, Gorredijk, Nij Beets en Tijnje die bij de gemeente in beheer zijn;</text:p>
                </text:list-item>
                <text:list-item text:style-override="id1-3-2-2-1-3-3-5">
                  <text:number>e.</text:number>
                  <text:p text:style-name="al">particulier graf: een graf, grafkelder daaronder begrepen, waarvoor voor bepaalde of onbepaalde tijd aan een natuurlijk of rechtspersoon het uitsluitend recht is verleend tot:</text:p>
                  <text:list text:style-name="id1-3-2-2-1-3-3-5-3">
                    <text:list-item text:style-override="id1-3-2-2-1-3-3-5-3-1">
                      <text:number>-</text:number>
                      <text:p text:style-name="al">het doen begraven en begraven houden van lijken;</text:p>
                    </text:list-item>
                    <text:list-item text:style-override="id1-3-2-2-1-3-3-5-3-2">
                      <text:number>-</text:number>
                      <text:p text:style-name="al">het doen bijzetten en bijgezet houden van asbussen met of zonder urnen;</text:p>
                    </text:list-item>
                    <text:list-item text:style-override="id1-3-2-2-1-3-3-5-3-3">
                      <text:number>-</text:number>
                      <text:p text:style-name="al">het doen verstrooien van as;</text:p>
                    </text:list-item>
                  </text:list>
                </text:list-item>
                <text:list-item text:style-override="id1-3-2-2-1-3-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3-7">
                  <text:number>a.</text:number>
                  <text:p text:style-name="al">particulier urnengraf: een graf, grafkelder daaronder begrepen, waarvoor voor bepaalde of onbepaalde tijd het uitsluitend recht is verleend tot:</text:p>
                  <text:list text:style-name="id1-3-2-2-1-3-3-7-3">
                    <text:list-item text:style-override="id1-3-2-2-1-3-3-7-3-1">
                      <text:number>-</text:number>
                      <text:p text:style-name="al">het doen bijzetten en bijgezet houden van asbussen met of zonder urnen;</text:p>
                    </text:list-item>
                    <text:list-item text:style-override="id1-3-2-2-1-3-3-7-3-2">
                      <text:number>-</text:number>
                      <text:p text:style-name="al">het doen verstrooien van as;</text:p>
                    </text:list-item>
                  </text:list>
                </text:list-item>
                <text:list-item text:style-override="id1-3-2-2-1-3-3-8">
                  <text:number>b.</text:number>
                  <text:p text:style-name="al">urnennis: een nis, waarvoor voor bepaalde of onbepaalde tijd het recht is verkregen tot het doen bijzetten en bijgezet houden van asbussen of urnen;</text:p>
                </text:list-item>
                <text:list-item text:style-override="id1-3-2-2-1-3-3-9">
                  <text:number>c.</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begraven van lijken van onvermogenden;</text:p>
                </text:list-item>
                <text:list-item text:style-override="id1-3-2-2-1-6-3-2">
                  <text:number>b.</text:number>
                  <text:p text:style-name="al">het begraven van lijken, welke door de zorg van de burgemeester worden begraven;</text:p>
                </text:list-item>
                <text:list-item text:style-override="id1-3-2-2-1-6-3-3">
                  <text:number>c.</text:number>
                  <text:p text:style-name="al">voor het lichten van een lijk of asbus op rechterlijk gezag;</text:p>
                </text:list-item>
                <text:list-item text:style-override="id1-3-2-2-1-6-3-4">
                  <text:number>d.</text:number>
                  <text:p text:style-name="al">voor 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1-11-3">
                  <text:number>2.</text:number>
                  <text:p text:style-name="al">In geval van uitreiking van de kennisgeving als bedoeld in artikel 7, tweede lid, moeten de rechten worden betaald op het moment van uitreiking van de kennisgeving. </text:p>
                </text:list-item>
                <text:list-item text:style-override="id1-3-2-2-1-11-4">
                  <text:number>3.</text:number>
                  <text:p text:style-name="al">De Algemene termijnenwet is niet van toepassing op de in het eerste lid gestelde termijn. </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3"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Verordening lijkbezorgingsrechten Opsterland 2016' van 30 november 2015 wordt ingetrokken met ingang van 1 januari 2017, met dien verstande dat zij van toepassing blijft op de belastbare feiten die zich voor die datum hebben voorgedaan.</text:p>
                </text:list-item>
                <text:list-item text:style-override="id1-3-2-2-1-15-2-2">
                  <text:number>2.</text:number>
                  <text:p text:style-name="al">Deze verordening treedt in werking op 1 januari 2017.</text:p>
                </text:list-item>
                <text:list-item text:style-override="id1-3-2-2-1-15-2-3">
                  <text:number>3.</text:number>
                  <text:p text:style-name="al"> De datum van ingang van de heffing is 1 januari 2017.</text:p>
                </text:list-item>
                <text:list-item text:style-override="id1-3-2-2-1-15-2-4">
                  <text:number>4.</text:number>
                  <text:p text:style-name="al">Deze verordening wordt aangehaald als de 'Verordening lijkbezorgingsrechten Opsterland 2017'.</text:p>
                </text:list-item>
              </text:list>
              <text:p text:style-name="al">Aldus besloten in de openbare raadsvergadering van 21 november 2016.</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 201</text:span>
              <text:span text:style-name="nadrukvet">7</text:span>
            </text:p>
              <text:p text:style-name="al">behorende bij de “Verordening lijkbezorgingsrechten Opsterland 2017”.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p text:style-name="al">1.1 Voor het verlenen van het uitsluitend recht op een particulier graf</text:p>
              <text:p text:style-name="al">1. wordt geheven:</text:p>
              <text:p text:style-name="al">1.1.1 voor een periode van 20 jaar € 2.065,00</text:p>
              <text:p text:style-name="al">1.1.2 voor een periode van 30 jaar € 3.025,00</text:p>
              <text:p text:style-name="al">1.2 voor het verlenen van het uitsluitend recht op een particulier urnengraf of</text:p>
              <text:p text:style-name="al">1. particulier kindergraf wordt geheven:</text:p>
              <text:p text:style-name="al">1.2.1 voor een periode van 20 jaar € 885,00</text:p>
              <text:p text:style-name="al">1.2.2 voor een periode van 30 jaar € 1.210,00</text:p>
              <text:p text:style-name="al">1.3 Voor het verlenen van het uitsluitend recht om asbussen in een door</text:p>
              <text:p text:style-name="al">1. de gemeente verstrekte urn te plaatsen in een urnengalerij wordt geheven:</text:p>
              <text:p text:style-name="al">1.3.1 voor een periode van 5 jaar € 311,00</text:p>
              <text:p text:style-name="al">1.3.2 voor een periode van 10 jaar € 494,00</text:p>
              <text:p text:style-name="al">1.3.3 voor een periode van 30 jaar € 1.106,00</text:p>
              <text:list text:style-name="id1-3-2-2-2-2-14">
                <text:list-item text:style-override="id1-3-2-2-2-2-14-1">
                  <text:number>1.</text:number>
                  <text:p text:style-name="al">4 Voor het verlengen van het uitsluitend recht als bedoeld in 1.1 met</text:p>
                  <text:p text:style-name="al"> 10 jaar wordt geheven € 1.131,00</text:p>
                </text:list-item>
                <text:list-item text:style-override="id1-3-2-2-2-2-14-2">
                  <text:number>1.</text:number>
                  <text:p text:style-name="al">5 Voor het verlengen van het uitsluitend recht als bedoeld in 1.2 met</text:p>
                  <text:p text:style-name="al"> 10 jaar wordt geheven € 516,00</text:p>
                </text:list-item>
                <text:list-item text:style-override="id1-3-2-2-2-2-14-3">
                  <text:number>1.</text:number>
                  <text:p text:style-name="al">6 Voor het verlengen van het uitsluitend recht als bedoeld in 1.3 met</text:p>
                  <text:p text:style-name="al"> 5 jaar wordt geheven € 250,00</text:p>
                </text:list-item>
              </text:list>
            </text:section>
            <text:p text:style-name="hoofdstuk_bottom"/>
          </text:section>
          <text:section text:name="hoofdstuk_id1-3-2-2-3" text:style-name="hoofdstuk">
            <text:p text:style-name="hoofdstuk_kop"><text:span text:style-name="label">Hoofdstuk</text:span> <text:span text:style-name="nr">2</text:span> Begraven, herbegraven of opgraven</text:p>
            <text:section text:name="structuurtekst_id1-3-2-2-3-2" text:style-name="structuurtekst">
              <text:list text:style-name="id1-3-2-2-3-2-1">
                <text:list-item text:style-override="id1-3-2-2-3-2-1-1">
                  <text:number>2.</text:number>
                  <text:p text:style-name="al">1 Voor het begraven van een lijk van een persoon met een leeftijd van</text:p>
                  <text:p text:style-name="al"> beneden één jaar € 108,00</text:p>
                </text:list-item>
                <text:list-item text:style-override="id1-3-2-2-3-2-1-2">
                  <text:number>2.</text:number>
                  <text:p text:style-name="al">2 Voor het begraven van een lijk van een persoon met een leeftijd van</text:p>
                  <text:p text:style-name="al"> meer dan één jaar, maar minder dan 12 jaar € 222,00</text:p>
                </text:list-item>
                <text:list-item text:style-override="id1-3-2-2-3-2-1-3">
                  <text:number>2.</text:number>
                  <text:p text:style-name="al">3 Voor het begraven van een lijk van een persoon van 12 jaar of ouder € 441,00</text:p>
                </text:list-item>
                <text:list-item text:style-override="id1-3-2-2-3-2-1-4">
                  <text:number>2.</text:number>
                  <text:p text:style-name="al">4 Voor het opgraven of herbegraven van een lijk van een persoon,</text:p>
                  <text:p text:style-name="al"> ongeacht de leeftijd bij begraven, wordt geheven € 2.411,00</text:p>
                </text:list-item>
                <text:list-item text:style-override="id1-3-2-2-3-2-1-5">
                  <text:number>2.</text:number>
                  <text:p text:style-name="al">5 Voor het plaatsen van een asbus in een urnengalerij of in een graf</text:p>
                  <text:p text:style-name="al"> en voor het verstrooien van de as, wordt geheven € 339,00</text:p>
                </text:list-item>
                <text:list-item text:style-override="id1-3-2-2-3-2-1-6">
                  <text:number>2.</text:number>
                  <text:p text:style-name="al">6 Voor een door de gemeente te verstrekken sierurn wordt geheven € 650,00</text:p>
                </text:list-item>
                <text:list-item text:style-override="id1-3-2-2-3-2-1-7">
                  <text:number>2.</text:number>
                  <text:p text:style-name="al">7 Voor een door de gemeente te verstrekken naamplaat op een sierurn</text:p>
                  <text:p text:style-name="al"> wordt geheven € 302,00</text:p>
                </text:list-item>
                <text:list-item text:style-override="id1-3-2-2-3-2-1-8">
                  <text:number>2.</text:number>
                  <text:p text:style-name="al">8 Voor het begraven op buitengewone uren wordt het recht, bedoeld in</text:p>
                </text:list-item>
                <text:list-item text:style-override="id1-3-2-2-3-2-1-9">
                  <text:number>2.</text:number>
                  <text:p text:style-name="al">1, 2.2 en 2.3 verhoogd met 75% van de in de leden 2.1, 2.2 en 2.3</text:p>
                  <text:p text:style-name="al"> genoemde bedragen.</text:p>
                </text:list-item>
                <text:list-item text:style-override="id1-3-2-2-3-2-1-10">
                  <text:number>2.</text:number>
                  <text:p text:style-name="al">9 Onder buitengewone uren wordt verstaan: uren die vallen buiten de uren</text:p>
                  <text:p text:style-name="al"> van 10:00 uur tot 16.00 uur en uren die vallen op een zaterdag, een zondag, </text:p>
                  <text:p text:style-name="al"> en op een algemeen erkende feest- of gedenkdag.</text:p>
                </text:list-item>
              </text:list>
            </text:section>
            <text:p text:style-name="hoofdstuk_bottom"/>
          </text:section>
          <text:section text:name="hoofdstuk_id1-3-2-2-4" text:style-name="hoofdstuk">
            <text:p text:style-name="hoofdstuk_kop"><text:span text:style-name="label">Hoofdstuk</text:span> <text:span text:style-name="nr">3</text:span> Grafkelders, graven, grafbedekking en onderhoud</text:p>
            <text:section text:name="structuurtekst_id1-3-2-2-4-2" text:style-name="structuurtekst">
              <text:list text:style-name="id1-3-2-2-4-2-1">
                <text:list-item text:style-override="id1-3-2-2-4-2-1-1">
                  <text:number>3.</text:number>
                  <text:p text:style-name="al">1 Voor het stichten van een grafkelder wordt geheven € 1.649,00</text:p>
                </text:list-item>
                <text:list-item text:style-override="id1-3-2-2-4-2-1-2">
                  <text:number>3.</text:number>
                  <text:p text:style-name="al">2 Voor het stichten van een gemetseld of uit beton vervaardigd graf</text:p>
                  <text:p text:style-name="al"> wordt geheven € 814,00</text:p>
                </text:list-item>
              </text:list>
              <text:p text:style-name="al">Voor het in behandeling nemen van een aanvraag om een vergunning </text:p>
              <text:p text:style-name="al"> voor het plaatsen of aanbrengen van gedenktekens, hekwerken, </text:p>
              <text:p text:style-name="al"> afscheidingen, beplantingen enzovoort, op of om:</text:p>
              <text:p text:style-name="al">3.3.1 een enkele grafruimte wordt geheven € 38,00</text:p>
              <text:p text:style-name="al">3.3.2 een dubbele grafruimte wordt geheven € 59,00</text:p>
            </text:section>
            <text:p text:style-name="hoofdstuk_bottom"/>
          </text:section>
          <text:section text:name="hoofdstuk_id1-3-2-2-5" text:style-name="hoofdstuk">
            <text:p text:style-name="hoofdstuk_kop"><text:span text:style-name="label">Hoofdstuk</text:span> <text:span text:style-name="nr">4</text:span> Overboeken van een uitsluitend recht</text:p>
            <text:section text:name="structuurtekst_id1-3-2-2-5-2" text:style-name="structuurtekst">
              <text:p text:style-name="al">4.1 Voor het overboeken van het uitsluitend recht van begraven en van het uitsluitend</text:p>
              <text:p text:style-name="al"> recht om een urn te plaatsen in een urnengalerij, op naam van een ander in het daartoe </text:p>
              <text:p text:style-name="al">bestemde register, wordt een recht per graf geheven van: € 30,00</text:p>
            </text:section>
            <text:p text:style-name="hoofdstuk_bottom"/>
          </text:section>
          <text:section text:name="hoofdstuk_id1-3-2-2-6" text:style-name="hoofdstuk">
            <text:p text:style-name="hoofdstuk_kop"><text:span text:style-name="label">Hoofdstuk</text:span> <text:span text:style-name="nr">5</text:span> Overige heffingen</text:p>
            <text:section text:name="structuurtekst_id1-3-2-2-6-2" text:style-name="structuurtekst">
              <text:p text:style-name="al">5.1 Voor het luiden van de klok wordt geheven: € 36,00</text:p>
              <text:p text:style-name="al">Aldus samen met de “Verordening lijkbezorgingsrechten Opsterland 2017” vastgesteld in de openbare vergadering van 21 november 2016.</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80</meta:user-defined>
    <meta:user-defined meta:name="OVERHEIDop.GmbID/DC.identifier">gmb-2016-167780</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1</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