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voucher 2016-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 </text:p>
            <text:p text:style-name="al">Gelet op de Re-integratieverordening Participatiewet Gemeente Opsterland 2015;</text:p>
            <text:p text:style-name="al">Gelet op de Gemeentewet artikel 156;</text:p>
            <text:p text:style-name="al">Overwegende dat: </text:p>
            <text:list text:style-name="id1-3-2-2-1-6">
              <text:list-item text:style-override="id1-3-2-2-1-6-1">
                <text:number>-</text:number>
                <text:p text:style-name="al">de doelstelling van het regionale projectplan ‘Brug naar werk II, Arbeidsmarktregio Fryslân 2016-2018’ om binnen de arbeidsmarktregio Fryslân zoveel mogelijk werkzoekende jongeren, statushouders en uitkeringsgerechtigden met een afstand tot de arbeidsmarkt toe te leiden naar regulier werk;</text:p>
              </text:list-item>
              <text:list-item text:style-override="id1-3-2-2-1-6-2">
                <text:number>-</text:number>
                <text:p text:style-name="al">er subsidie uit het Europees Sociaal Fonds beschikbaar is gesteld voor de arbeidsmarktregio Fryslân voor de periode 1 december 2016 tot 1 december 2018;</text:p>
              </text:list-item>
              <text:list-item text:style-override="id1-3-2-2-1-6-3">
                <text:number>-</text:number>
                <text:p text:style-name="al">de Werkvoucher een stimulans geeft aan de werkgever om een persoon, behorende tot de doelgroep als hierna in artikel 1 omschreven onder deelnemer, in dienst te nemen.</text:p>
              </text:list-item>
            </text:list>
            <text:p text:style-name="al">besluiten de volgende regeling vast te stellen: </text:p>
            <text:p text:style-name="al">
            <text:span text:style-name="nadrukvet">Regeling Werkvoucher </text:span>
            <text:span text:style-name="nadrukvet">2016-2018</text:span>
            <text:span text:style-name="nadrukvet">  </text:span>
          </text:p>
            <text:p text:style-name="al"/>
          </text:section>
          <text:section text:name="artikel_id1-3-2-2-2" text:style-name="artikel">
            <text:p text:style-name="artikel_kop_titel"><text:span text:style-name="artikel_kop_label">Artikel</text:span> <text:span text:style-name="artikel_kop_nr">1 Begripsomschrijvingen</text:span> </text:p>
            <text:list text:style-name="id1-3-2-2-2-2">
              <text:list-item text:style-override="id1-3-2-2-2-2">
                <text:number>1.</text:number>
                <text:p text:style-name="al">Aanvrager:   een natuurlijk of rechtspersoon die optreedt als werkgever en is ingeschreven bij de Kamer van Koophandel, niet zijnde een werkgever die participeert in het regionale ESF project “Brug naar werk II”;</text:p>
              </text:list-item>
              <text:list-item text:style-override="id1-3-2-2-2-3">
                <text:number>2.</text:number>
                <text:p text:style-name="al">Deelnemer: - jongeren in de leeftijd vanaf 17 jaar tot en met 27 jaar die een uitkering hebben van de gemeente op grond van de Participatiewet;</text:p>
                <text:list text:style-name="id1-3-2-2-2-3-3">
                  <text:list-item text:style-override="id1-3-2-2-2-3-3-1">
                    <text:number>-</text:number>
                    <text:p text:style-name="al">statushouders met een uitkering van de gemeente op grond van de Participatiewet;</text:p>
                  </text:list-item>
                  <text:list-item text:style-override="id1-3-2-2-2-3-3-2">
                    <text:number>-</text:number>
                    <text:p text:style-name="al">personen die tenminste 6 maanden een uitkering hebben van de gemeente op grond van de Participatiewet;</text:p>
                  </text:list-item>
                  <text:list-item text:style-override="id1-3-2-2-2-3-3-3">
                    <text:number>-</text:number>
                    <text:p text:style-name="al">leerlingen, woonachtig in de gemeente, die vijftien jaar of ouder zijn en die geïndiceerd zijn voor, en ingeschreven staan bij een school voor voortgezet speciaal onderwijs dan wel praktijkonderwijs, alsmede leerlingen die vijftien jaar of ouder zijn en die in de periode 24 maanden onmiddellijk voorafgaand aan de start van hun deelname aan het project, ingeschreven hebben gestaan bij een dergelijke school, en die na het verlaten van de school begeleiding nodig hebben ten behoeve van arbeidsintegratie die niet in aanmerking komen voor een Indicatie banenafspraak’ zoals bedoeld in de Wet Banenafspraak en quotum arbeidsbeperkten (BQA).</text:p>
                  </text:list-item>
                </text:list>
              </text:list-item>
              <text:list-item text:style-override="id1-3-2-2-2-4">
                <text:number>3.</text:number>
                <text:p text:style-name="al">Werkvoucher: bewijs van aanspraak op een subsidiebedrag van € 3.000,--, welke een aanvrager middels een declaratieformulier kan verzilveren bij de gemeente voor het in dienst nemen van een deelnemer voor minimaal 6 maanden;</text:p>
              </text:list-item>
            </text:list>
          </text:section>
          <text:section text:name="artikel_id1-3-2-2-3" text:style-name="artikel">
            <text:p text:style-name="artikel_kop_titel"><text:span text:style-name="artikel_kop_label">Artikel</text:span> <text:span text:style-name="artikel_kop_nr">2 Toepassingsbereik</text:span> </text:p>
            <text:list text:style-name="id1-3-2-2-3-2">
              <text:list-item text:style-override="id1-3-2-2-3-2">
                <text:number>1.</text:number>
                <text:p text:style-name="al">Deze regeling is, als stimulans, van toepassing op een aanvrager die een deelnemer in dienst wil nemen;</text:p>
              </text:list-item>
              <text:list-item text:style-override="id1-3-2-2-3-3">
                <text:number>2.</text:number>
                <text:p text:style-name="al">De aanvrager heeft de intentie om bij goed functioneren de arbeidsovereenkomst met de deelnemer te verlengen.</text:p>
              </text:list-item>
              <text:list-item text:style-override="id1-3-2-2-3-4">
                <text:number>3.</text:number>
                <text:p text:style-name="al">Een aanvrager kan voor maximaal 5 werknemers een Werkvoucher indienen.</text:p>
              </text:list-item>
            </text:list>
          </text:section>
          <text:section text:name="artikel_id1-3-2-2-4" text:style-name="artikel">
            <text:p text:style-name="artikel_kop_titel"><text:span text:style-name="artikel_kop_label">Artikel</text:span> <text:span text:style-name="artikel_kop_nr">3 Eisen</text:span> ter verkrijging van de vouchers</text:p>
            <text:list text:style-name="id1-3-2-2-4-2">
              <text:list-item text:style-override="id1-3-2-2-4-2">
                <text:number>1.</text:number>
                <text:p text:style-name="al">De aanvrager declareert de Werkvoucher uiterlijk 4 weken na indiensttreding van de deelnemer; </text:p>
              </text:list-item>
              <text:list-item text:style-override="id1-3-2-2-4-3">
                <text:number>2.</text:number>
                <text:p text:style-name="al">Geen Werkvoucher wordt verleend voor het in dienst nemen van een deelnemer die in het voorgaande half jaar al eens een dienstbetrekking bij aanvrager heeft gehad.</text:p>
              </text:list-item>
              <text:list-item text:style-override="id1-3-2-2-4-4">
                <text:number>3.</text:number>
                <text:p text:style-name="al">Om in aanmerking te komen voor een Werkvoucher moet de aanvrager met de deelnemer een arbeidscontract aangaan voor ten minste zes maanden, met een zodanige omvang in uren en salaris dat de deelnemer geen (aanvullende) uitkering (meer) nodig heeft;</text:p>
              </text:list-item>
              <text:list-item text:style-override="id1-3-2-2-4-5">
                <text:number>4.</text:number>
                <text:p text:style-name="al">De aanvraag tot uitbetaling van de Werkvoucher geschiedt middels tenminste het ondertekende en volledig ingevulde declaratieformulier, vergezeld van een door beide partijen getekende kopie van het arbeidscontract;</text:p>
              </text:list-item>
              <text:list-item text:style-override="id1-3-2-2-4-6">
                <text:number>5.</text:number>
                <text:p text:style-name="al">De voucher kan niet in combinatie met andere plaatsingssubsidies of loonkostensubsidies worden verleend.</text:p>
              </text:list-item>
            </text:list>
          </text:section>
          <text:section text:name="artikel_id1-3-2-2-5" text:style-name="artikel">
            <text:p text:style-name="artikel_kop_titel"><text:span text:style-name="artikel_kop_label">Artikel</text:span> <text:span text:style-name="artikel_kop_nr">4 Betaling</text:span> en hoogte van de subsidie</text:p>
            <text:p text:style-name="al">1. Het bedrag van de Werkvoucher ad € 3.000,-- wordt 13 weken na de ingangsdatum van het arbeidscontract aan de aanvrager ineens uitbetaald, mits de deelnemer nog bij de aanvrager in dienst is. Dit wordt geverifieerd door (een medewerker van) de gemeente door het opvragen van een loonstrook van de 2<text:span text:style-name="sup">e</text:span> maand van de arbeidsovereenkomst.</text:p>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college van burgemeester en wethouders stelt in het kader van deze regeling een subsidieplafond vast van maximaal 20 te verlenen vouchers in de periode 1 december 2016 tot 1 december 2018.</text:p>
              </text:list-item>
              <text:list-item text:style-override="id1-3-2-2-6-3">
                <text:number>2.</text:number>
                <text:p text:style-name="al">De aanvragen worden behandeld in volgorde van binnenkomst.</text:p>
              </text:list-item>
            </text:list>
          </text:section>
          <text:section text:name="artikel_id1-3-2-2-7" text:style-name="artikel">
            <text:p text:style-name="artikel_kop_titel"><text:span text:style-name="artikel_kop_label">Artikel</text:span> <text:span text:style-name="artikel_kop_nr">6 Citeertitel,</text:span> inwerkingtreding en duur</text:p>
            <text:list text:style-name="id1-3-2-2-7-2">
              <text:list-item text:style-override="id1-3-2-2-7-2-1">
                <text:number>1.</text:number>
                <text:p text:style-name="al">Deze regeling kan worden aangehaald als “Regeling Werkvoucher 2016-2018” </text:p>
              </text:list-item>
              <text:list-item text:style-override="id1-3-2-2-7-2-2">
                <text:number>2.</text:number>
                <text:p text:style-name="al">Deze regeling treedt in werking op 1 december 2016 en eindigt op 1 november 2018;</text:p>
                <text:p text:style-name="al"/>
              </text:list-item>
            </text:list>
            <text:p text:style-name="al">Vastgesteld in de vergadering van het college van burgemeester en wethouders van 25 oktober 2016. </text:p>
            <text:p text:style-name="al"/>
            <text:p text:style-name="al">de gemeentesecretaris, de burgemeester, </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voucher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77</meta:user-defined>
    <meta:user-defined meta:name="OVERHEIDop.GmbID/DC.identifier">gmb-2016-167777</meta:user-defined>
    <meta:user-defined meta:name="OVERHEID.TaxonomieBeleidsagenda/OVERHEID.category">Sociale zekerheid | Organisatie en beleid</meta:user-defined>
    <meta:user-defined meta:name="OVERHEID.Gemeente/DC.spatial">Opsterland</meta:user-defined>
    <meta:user-defined meta:name="OVERHEIDop.referentienummer">2016-34990</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