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Beneden Molenweg 5 in Beusichem</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gedeeltelijk slopen van een woning, Beneden Molenweg 5, 4112 NS in   Beusichem (23-11-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77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Molenweg 5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76</meta:user-defined>
    <meta:user-defined meta:name="OVERHEIDop.GmbID/DC.identifier">gmb-2016-1677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213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S 5</meta:user-defined>
    <meta:user-defined meta:name="OVERHEIDop.woonplaats">Beusichem</meta:user-defined>
    <meta:user-defined meta:name="OVERHEIDop.straatnaam">Beneden Mol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915 439953</meta:user-defined>
    <meta:user-defined meta:name="OVERHEIDop.versieInformatie"/>
  </office:meta>
</office:document-meta>
</file>