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Zwolseweg 66 in 's-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aanvraag omgevingsvergunning is met zes weken verlengd.</text:p>
            <text:p text:style-name="common-al">vervangen van riet door dakpannen van het hoofdgebouw (ontvangstdatum 19-09-2016, zaaknummer 12350-2016). </text:p>
            <text:p text:style-name="common-al">De uiterse beslisdatum op de aanvraag is nu 10 januari 2017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67748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74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74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Zwolseweg 66 in 's-Heer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748</meta:user-defined>
    <meta:user-defined meta:name="OVERHEIDop.GmbID/DC.identifier">gmb-2016-1677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5AA 66</meta:user-defined>
    <meta:user-defined meta:name="OVERHEIDop.woonplaats">'s-Heerenbroek</meta:user-defined>
    <meta:user-defined meta:name="OVERHEIDop.straatnaam">Zwolse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7227 505536</meta:user-defined>
    <meta:user-defined meta:name="OVERHEIDop.versieInformatie"/>
  </office:meta>
</office:document-meta>
</file>