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OMGEVINGSVERGUNNING, HEREMAWEG 22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Heerenveen maken bekend dat zij de vergunning hebben geweigerd voor het  veranderen van het gebruik van een bedrijfspand (vestiging supermarkt) op het perceel Heremaweg 22 te Heerenveen  (26-11-2016)</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67747</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747</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747</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IGERING OMGEVINGSVERGUNNING, HEREMAWEG 22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747</meta:user-defined>
    <meta:user-defined meta:name="OVERHEIDop.GmbID/DC.identifier">gmb-2016-16774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4AP 22</meta:user-defined>
    <meta:user-defined meta:name="OVERHEIDop.woonplaats">Heerenveen</meta:user-defined>
    <meta:user-defined meta:name="OVERHEIDop.straatnaam">Heremaweg</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2491 550075</meta:user-defined>
    <meta:user-defined meta:name="OVERHEIDop.versieInformatie"/>
  </office:meta>
</office:document-meta>
</file>