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Appingedam,</text:p>
            <text:p text:style-name="al"/>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gemeente Appingedam:</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text:p>
                </text:list-item>
                <text:list-item text:style-override="id1-3-2-2-1-2-3-4">
                  <text:number>4.</text:number>
                  <text:p text:style-name="al">systeembeheer</text:p>
                </text:list-item>
                <text:list-item text:style-override="id1-3-2-2-1-2-3-5">
                  <text:number>5.</text:number>
                  <text:p text:style-name="al">toezicht</text:p>
                </text:list-item>
                <text:list-item text:style-override="id1-3-2-2-1-2-3-6">
                  <text:number>6.</text:number>
                  <text:p text:style-name="al">control informatiebeveiliging </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gegevensbeheer;</text:p>
                </text:list-item>
                <text:list-item text:style-override="id1-3-2-2-1-3-3-2">
                  <text:number>b.</text:number>
                  <text:p text:style-name="al">applicatiebeheer;</text:p>
                </text:list-item>
                <text:list-item text:style-override="id1-3-2-2-1-3-3-3">
                  <text:number>c.</text:number>
                  <text:p text:style-name="al">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p text:style-name="al">De informatiebeheerder is verantwoordelijk voor de inrichting, organisatie en uitvoering van het informatiebeveiligingsbeleid op het gebied van de persoonsinformatievoorziening.</text:p>
              <text:p text:style-name="al">De informatiebeheerder is in het bijzonder verantwoordelijk voor de opstelling en uitvoering van het plan Informatiebeveiliging voor de gemeentelijke voorzieningen waarmee de gemeente Appingedam uitvoering geef aan de Wet BRP en voor het gegevensmagazijn.</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lid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p text:style-name="al"/>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medewerker Backoffice Publiek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medewerker Backoffice Publiekszaken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medewerker Backoffice Publiekszaken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medewerker Backoffice Publiekszaken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medewerker Backoffice Publiekszaken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medewerker Backoffice Publiekszaken is verantwoordelijk voor de gehele of gedeeltelijke uitvoering van de uitwijkprocessen zoals beschreven in de procedure uitwijk van het plan Informatiebeveiliging.</text:p>
              <text:p text:style-name="al"/>
            </text:section>
            <text:section text:name="artikel_id1-3-2-2-5-6" text:style-name="artikel">
              <text:p text:style-name="artikel_kop_titel"><text:span text:style-name="artikel_kop_label">Artikel</text:span> <text:span text:style-name="artikel_kop_nr">23</text:span> </text:p>
              <text:p text:style-name="al">De medewerker Backoffice Publiekszaken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medewerker Backoffice Publiekszaken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 </text:p>
                </text:list-item>
                <text:list-item text:style-override="id1-3-2-2-8-7-2-2">
                  <text:number>2.</text:number>
                  <text:p text:style-name="al">De toezichthouder neemt bij gebruik van de bevoegdheid als bedoeld in lid 1 van dit artikel binnen de gemeente Appingedam ter zake geldende beleidsregels in acht. </text:p>
                </text:list-item>
              </text:list>
              <text:p text:style-name="al"/>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2-2-2">
                  <text:number>2.</text:number>
                  <text:p text:style-name="al">De beveiligingsbeheerder coördineert de uitvoering van de beveiligingsmaatregelen van het plan Informatiebeveiliging.</text:p>
                </text:list-item>
              </text:list>
              <text:p text:style-name="al"/>
            </text:section>
            <text:section text:name="artikel_id1-3-2-2-9-3" text:style-name="artikel">
              <text:p text:style-name="artikel_kop_titel"><text:span text:style-name="artikel_kop_label">Artikel</text:span> <text:span text:style-name="artikel_kop_nr">39</text:span> </text:p>
              <text:p text:style-name="al">De beveiligingsbeheerder is bevoegd:</text:p>
              <text:list text:style-name="id1-3-2-2-9-3-3">
                <text:list-item text:style-override="id1-3-2-2-9-3-3-1">
                  <text:number>a.</text:number>
                  <text:p text:style-name="al">uit hoofde van diens verantwoordelijkheid als bedoeld in artikel 38, alle gebruikers van gegevens uit de basisregistratie personen aanwijzingen te geven;</text:p>
                </text:list-item>
                <text:list-item text:style-override="id1-3-2-2-9-3-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text:p>
              <text:list text:style-name="id1-3-2-2-9-4-3">
                <text:list-item text:style-override="id1-3-2-2-9-4-3-1">
                  <text:number>a.</text:number>
                  <text:p text:style-name="al">onderkent en reageert op incidenten en adviseert over de maatregelen die nodig zijn om de gevolgen van een incident te beperken en om herhaling te voorkomen;</text:p>
                </text:list-item>
                <text:list-item text:style-override="id1-3-2-2-9-4-3-2">
                  <text:number>b.</text:number>
                  <text:p text:style-name="al">stelt passende normen en controlemaatregelen op;</text:p>
                </text:list-item>
                <text:list-item text:style-override="id1-3-2-2-9-4-3-3">
                  <text:number>c.</text:number>
                  <text:p text:style-name="al">implementeert beveiligingsmaatregelen;</text:p>
                </text:list-item>
                <text:list-item text:style-override="id1-3-2-2-9-4-3-4">
                  <text:number>d.</text:number>
                  <text:p text:style-name="al">coördineert en handhaaft de uitvoering van de maatregelen als genoemd onder c.</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 is het aanspreekpunt op het gebied van Informatiebeveiliging en bevordert het beveiligingsbewustzijn bij management en medewerkers.</text:p>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text:p>
              <text:list text:style-name="id1-3-2-2-9-6-3">
                <text:list-item text:style-override="id1-3-2-2-9-6-3-1">
                  <text:number>a.</text:number>
                  <text:p text:style-name="al">neemt deel aan het in artikel 4, onder e genoemde overleg;</text:p>
                </text:list-item>
                <text:list-item text:style-override="id1-3-2-2-9-6-3-2">
                  <text:number>b.</text:number>
                  <text:p text:style-name="al">participeert in de ontwikkeling en formulering van het gemeentebrede informatiebeveiligingsbeleid.</text:p>
                </text:list-item>
              </text:list>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0-3" text:style-name="artikel">
              <text:p text:style-name="artikel_kop_titel"><text:span text:style-name="artikel_kop_label">Artikel</text:span> <text:span text:style-name="artikel_kop_nr">45</text:span> </text:p>
              <text:p text:style-name="al">De controller informatiebeveiliging is bevoegd om het management dwingende adviezen te geven ten aanzien van de naleving van de beveiligingsvoorschriften, die voortvloeien uit de Wet BRP en het plan Informatiebeveiliging.</text:p>
              <text:p text:style-name="al"/>
            </text:section>
            <text:section text:name="artikel_id1-3-2-2-10-4" text:style-name="artikel">
              <text:p text:style-name="artikel_kop_titel"><text:span text:style-name="artikel_kop_label">Artikel</text:span> <text:span text:style-name="artikel_kop_nr">46</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0-6" text:style-name="artikel">
              <text:p text:style-name="artikel_kop_titel"><text:span text:style-name="artikel_kop_label">Artikel</text:span> <text:span text:style-name="artikel_kop_nr">48</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1-3" text:style-name="artikel">
              <text:p text:style-name="artikel_kop_titel"><text:span text:style-name="artikel_kop_label">Artikel</text:span> <text:span text:style-name="artikel_kop_nr">50</text:span> </text:p>
              <text:p text:style-name="al">Deze regeling treedt in werking op de eerste dag na die waarop zij is bekend gemaakt en werkt terug tot 6 januari 2014, onder gelijktijdige intrekking van de op 30 september 2008 vastgestelde GBA-Beheerregeling Appingedam.</text:p>
              <text:p text:style-name="al"/>
            </text:section>
            <text:section text:name="artikel_id1-3-2-2-11-4" text:style-name="artikel">
              <text:p text:style-name="artikel_kop_titel"><text:span text:style-name="artikel_kop_label">Artikel</text:span> <text:span text:style-name="artikel_kop_nr">51</text:span> </text:p>
              <text:p text:style-name="al">Deze regeling wordt aangehaald als Regeling beheer en toezicht basisregistratie personen gemeente</text:p>
              <text:p text:style-name="al">Appingedam.</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11 november 2016.</text:span></text:p>
            <text:p><text:span text:style-name="functie">Burgemeester en wethouders van Appingedam.</text:span></text:p>
            <text:p><text:span text:style-name="functie">De secretaris, de heer H. de Vries </text:span></text:p>
            <text:p><text:span text:style-name="functie">De burgemeester, mevrouw H.K. P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6774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7743</meta:user-defined>
    <meta:user-defined meta:name="OVERHEIDop.GmbID/DC.identifier">gmb-2016-167743</meta:user-defined>
    <meta:user-defined meta:name="OVERHEID.TaxonomieBeleidsagenda/OVERHEID.category">Bestuur | Organisatie en beleid</meta:user-defined>
    <meta:user-defined meta:name="OVERHEID.Gemeente/DC.spatial">Appingedam</meta:user-defined>
    <meta:user-defined meta:name="DC.source">wet Wbp;1.0:c:BWBR0011468&amp;g=2014-01-06</meta:user-defined>
    <meta:user-defined meta:name="DC.source">wet Wet BRP;1.0:c:BWBR0033715&amp;g=2014-01-06</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DCTERMS.publisher">Appingedam</meta:user-defined>
    <meta:user-defined meta:name="OVERHEID.Gemeente/OVERHEID.authority">Appingedam</meta:user-defined>
    <meta:user-defined meta:name="OVERHEIDgvop.Informatietype/DC.type">Overige besluiten van algemene strekking</meta:user-defined>
    <meta:user-defined meta:name="OVERHEID.EPSG28992/DC.spatial">253132 593661</meta:user-defined>
    <meta:user-defined meta:name="OVERHEIDop.versieInformatie"/>
  </office:meta>
</office:document-meta>
</file>