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Uitwellingerga, Lytse Súdein 13 A  het vergroten van de woning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tussenkopcur">Uitwellingerga, Lytse Súdein 13 A OV20160699 het vergroten van de woning in strijd met het bestemmingsplan (6-10-2016)</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67741</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741</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741</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Uitwellingerga, Lytse Súdein 13 A  het vergroten van de woning in strijd met het bestemmingspl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2</meta:user-defined>
    <meta:user-defined meta:name="OVERHEIDop.publicationIssue">167741</meta:user-defined>
    <meta:user-defined meta:name="OVERHEIDop.GmbID/DC.identifier">gmb-2016-167741</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24TS 13a</meta:user-defined>
    <meta:user-defined meta:name="OVERHEIDop.woonplaats">Uitwellingerga</meta:user-defined>
    <meta:user-defined meta:name="OVERHEIDop.straatnaam">Lytse Súdein</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6434 557281</meta:user-defined>
    <meta:user-defined meta:name="OVERHEIDop.versieInformatie"/>
  </office:meta>
</office:document-meta>
</file>