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raafschap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verbouwen van de bovenwoning naar twee appartementen (ontvangstdatum 31-08-2016, zaaknummer 11167-2016)</text:p>
            <text:p text:style-name="common-al">De uiterste beslisdatum op de aanvraag is nu 4 januar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773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3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3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Graafschap 3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35</meta:user-defined>
    <meta:user-defined meta:name="OVERHEIDop.GmbID/DC.identifier">gmb-2016-167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LC 32</meta:user-defined>
    <meta:user-defined meta:name="OVERHEIDop.woonplaats">Kampen</meta:user-defined>
    <meta:user-defined meta:name="OVERHEIDop.straatnaam">Graafscha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21 507447</meta:user-defined>
    <meta:user-defined meta:name="OVERHEIDop.versieInformatie"/>
  </office:meta>
</office:document-meta>
</file>