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Horst aan de Ma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raadsbesluit</text:p>
            <text:p text:style-name="al"/>
            <text:p text:style-name="al">Bijlage van gemeentebladnummer 2016.094.</text:p>
            <text:p text:style-name="al"/>
            <text:p text:style-name="al">
            <text:span text:style-name="nadrukvet">De raad van de gemeente Horst aan de Maas;</text:span>
          </text:p>
            <text:p text:style-name="al"/>
            <text:p text:style-name="al">gezien het voorstel van burgemeester en wethouders van 10 oktober 2016, gemeentebladnummer 2016.094;</text:p>
            <text:p text:style-name="al"/>
            <text:p text:style-name="al">gelet op het bepaalde in de Gemeentewet;</text:p>
            <text:p text:style-name="al"/>
            <text:p text:style-name="al">
            <text:span text:style-name="nadrukvet">b e s l u i t :</text:span>
          </text:p>
            <text:p text:style-name="al"/>
            <text:p text:style-name="al">vast te stellen de Algemene Subsidieverordening Horst aan de Maas</text:p>
            <text:p text:style-name="al"/>
            <text:p text:style-name="al"/>
            <text:p text:style-name="al">
            <text:span text:style-name="nadrukvet">Algemene subsidieverordening gemeente Horst aan de Maas</text:span>
          </text:p>
            <text:p text:style-name="al"/>
            <text:p text:style-name="al">
            <text:span text:style-name="nadrukvet">Hoofdstuk 1. Algemene bepalingen</text:span>
          </text:p>
            <text:p text:style-name="al"/>
            <text:p text:style-name="al">
            <text:span text:style-name="nadrukvet">Artikel 1 </text:span>
            <text:span text:style-name="nadrukvet">Begripsomschrijvingen</text:span>
          </text:p>
            <text:p text:style-name="al">In deze verordening wordt verstaan onder:</text:p>
            <text:list text:style-name="id1-3-2-2-1-23">
              <text:list-item text:style-override="id1-3-2-2-1-23-1">
                <text:number>a.</text:number>
                <text:p text:style-name="al">
                <text:span text:style-name="nadrukvet">budgetsubsidie</text:span>: een subsidie waarbij de subsidieverstrekker inhoudelijk wil sturen op beleidsdoelen. De subsidieverstrekker maakt samen met subsidieaanvrager afspraken over prestaties en resultaten en gesubsidieerde activiteiten per beleidsdoel;</text:p>
              </text:list-item>
              <text:list-item text:style-override="id1-3-2-2-1-23-2">
                <text:number>b.</text:number>
                <text:p text:style-name="al">
                <text:span text:style-name="nadrukvet">investeringssubsidie</text:span>: een subsidie in de stichtingskosten of in de kosten voor de bouw, herstel, verbouwing en uitbreiding van maatschappelijke accommodaties of inrichtingen en aanverwante opstallen;</text:p>
              </text:list-item>
              <text:list-item text:style-override="id1-3-2-2-1-23-3">
                <text:number>c.</text:number>
                <text:p text:style-name="al">
                <text:span text:style-name="nadrukvet">stimuleringssubsidie</text:span>: een subsidie aan vrijwilligersorganisaties voor activiteiten die worden uitgevoerd, op basis van een vaste teleenheid of een andere verdeelmaatstaf;</text:p>
              </text:list-item>
              <text:list-item text:style-override="id1-3-2-2-1-23-4">
                <text:number>d.</text:number>
                <text:p text:style-name="al">
                <text:span text:style-name="nadrukvet">projectsubsidie</text:span>: een subsidie voor een eenmalige activiteit;</text:p>
              </text:list-item>
              <text:list-item text:style-override="id1-3-2-2-1-23-5">
                <text:number>e.</text:number>
                <text:p text:style-name="al">
                <text:span text:style-name="nadrukvet">promotiesubsidie</text:span>: een subsidie voor jaarlijks terugkerende evenementen met een (inter)nationale uitstraling;</text:p>
              </text:list-item>
              <text:list-item text:style-override="id1-3-2-2-1-23-6">
                <text:number>f.</text:number>
                <text:p text:style-name="al">
                <text:span text:style-name="nadrukvet">subsidie </text:span>
                <text:span text:style-name="nadrukvet">prioriteitsgelden</text:span>: een jaarlijkse subsidie aan de dorpsplatforms en wijkcomités in de gemeente Horst aan de Maas voor de ondersteuning van activiteiten die zij belangrijk vinden voor de leefbaarheid in hun dorp of wijk;</text:p>
              </text:list-item>
              <text:list-item text:style-override="id1-3-2-2-1-23-7">
                <text:number>g.</text:number>
                <text:p text:style-name="al">
                <text:span text:style-name="nadrukvet">subsidie zelfwerkzaamheid</text:span>: een subsidie in de kosten van activiteiten die een bijdrage leveren aan het behoud of de verbetering van de leefbaarheid, waarbij de aanvrager zelf werkzaamheden verricht;</text:p>
              </text:list-item>
              <text:list-item text:style-override="id1-3-2-2-1-23-8">
                <text:number>h.</text:number>
                <text:p text:style-name="al">
                <text:span text:style-name="nadrukvet">voucher</text:span>: subsidie in de vorm van een of meer waardebonnen voor vrijwilligersorganisaties voor activiteiten voor het realiseren van maatschappelijke doelen binnen de beleidsvelden samenleven, welzijn of duurzaamheid, waarbij het maatschappelijk nut buiten de eigen organisatie ligt;</text:p>
              </text:list-item>
              <text:list-item text:style-override="id1-3-2-2-1-23-9">
                <text:number>i.</text:number>
                <text:p text:style-name="al">
                <text:span text:style-name="nadrukvet">exploitatiesubsidie inwonersinitiatieven ondersteuning en zorg</text:span>: een subsidie ter hoogte van een vooraf bepaald maximum als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1-23-10">
                <text:number>j.</text:number>
                <text:p text:style-name="al">
                <text:span text:style-name="nadrukvet">garantiesubsidie</text:span>: een subsidie als bijdrage in de kosten van een activiteit die in beginsel met een sluitende exploitatie kan worden uitgevoerd, waarbij het college garant staat tot een nader te bepalen bedrag als de activiteit door onvoorziene omstandigheden met een negatief saldo afsluit;</text:p>
              </text:list-item>
              <text:list-item text:style-override="id1-3-2-2-1-23-11">
                <text:number>k.</text:number>
                <text:p text:style-name="al">
                <text:span text:style-name="nadrukvet">subsidieverlening</text:span>: het toekennen van een subsidie voor een activiteit waardoor de aanvrager een aanspraak krijgt op financiële middelen, als deze daadwerkelijk de gesubsidieerde activiteit of de investering verricht en de aan de subsidieverlening verbonden verplichtingen nakomt;</text:p>
              </text:list-item>
              <text:list-item text:style-override="id1-3-2-2-1-23-12">
                <text:number>l.</text:number>
                <text:p text:style-name="al">
                <text:span text:style-name="nadrukvet">subsidievaststelling</text:span>: het definitief beslissen dat de aanvrager subsidie ontvangt ter hoogte van een bepaald bedrag, waarmee het bestuursorgaan zich tot betaling verplicht;</text:p>
              </text:list-item>
              <text:list-item text:style-override="id1-3-2-2-1-23-13">
                <text:number>m.</text:number>
                <text:p text:style-name="al">
                <text:span text:style-name="nadrukvet">directe subsidievaststelling</text:span>: het vaststellen van de subsidie voorafgaand aan de start van de activiteit(en) zonder een voorafgaande subsidieverlening;</text:p>
              </text:list-item>
              <text:list-item text:style-override="id1-3-2-2-1-23-14">
                <text:number>n.</text:number>
                <text:p text:style-name="al">
                <text:span text:style-name="nadrukvet">subsidieverstrekking</text:span>: de verzamelterm voor het toekennen van subsidie, in de vorm van subsidieverlening of directe subsidievaststelling;</text:p>
              </text:list-item>
              <text:list-item text:style-override="id1-3-2-2-1-23-15">
                <text:number>o.</text:number>
                <text:p text:style-name="al">
                <text:span text:style-name="nadrukvet">activiteitenplan</text:span>: een overzicht van de activiteiten waarvoor subsidie wordt aangevraagd en de daarmee nagestreefde doelstellingen, waarbij ook de relatie met de gezamenlijke doelen wordt aangegeven;</text:p>
              </text:list-item>
              <text:list-item text:style-override="id1-3-2-2-1-23-16">
                <text:number>p.</text:number>
                <text:p text:style-name="al">
                <text:span text:style-name="nadrukvet">reserve</text:span>: het eigen vermogen van de subsidieaanvrager niet zijnde een voorziening als bedoeld in dit artikel onder q;</text:p>
              </text:list-item>
              <text:list-item text:style-override="id1-3-2-2-1-23-17">
                <text:number>q.</text:number>
                <text:p text:style-name="al">
                <text:span text:style-name="nadrukvet">voorziening</text:span>: een voorziening als bedoeld in artikel 374, eerste lid, van Boek 2 van het Burgerlijk Wetboek, voor zover deze tijdens het overleg, als bedoeld in artikel 13, als zodanig door het college is aangemerkt;</text:p>
              </text:list-item>
              <text:list-item text:style-override="id1-3-2-2-1-23-18">
                <text:number>r.</text:number>
                <text:p text:style-name="al">
                <text:span text:style-name="nadrukvet">subsidieplafond</text:span>: het bedrag dat gedurende een bepaald tijdvak ten hoogste beschikbaar is voor de verstrekking van subsidies op grond van deze verordening;</text:p>
              </text:list-item>
              <text:list-item text:style-override="id1-3-2-2-1-23-19">
                <text:number>s.</text:number>
                <text:p text:style-name="al">
                <text:span text:style-name="nadrukvet">gelieerde rechtspersoon</text:span>: een rechtspersoon die vooral dient ter financiële ondersteuning of buffer van de subsidieaanvrager, tot uitdrukking komend in een of meerdere van de volgende kenmerken:</text:p>
                <text:list text:style-name="id1-3-2-2-1-23-19-3">
                  <text:list-item text:style-override="id1-3-2-2-1-23-19-3-1">
                    <text:number>1.</text:number>
                    <text:p text:style-name="al">een rechtspersoon waaraan in het verleden door de subsidieaanvrager een groter bedrag dan € 1.000,- om niet ter beschikking is gesteld, waarover de subsidieaanvrager op enig moment weer de beschikking kan krijgen;</text:p>
                  </text:list-item>
                  <text:list-item text:style-override="id1-3-2-2-1-23-19-3-2">
                    <text:number>2.</text:number>
                    <text:p text:style-name="al">een rechtspersoon ten aanzien waarvan de subsidieaanvrager een beslissende invloed heeft op de besteding van de middelen of op de benoeming van één of meer bestuursleden;</text:p>
                  </text:list-item>
                  <text:list-item text:style-override="id1-3-2-2-1-23-19-3-3">
                    <text:number>3.</text:number>
                    <text:p text:style-name="al">een rechtspersoon die statutaire bepalingen kent op grond waarvan bij liquidatie gelden aan de subsidieaanvrager kunnen toevloeien;</text:p>
                  </text:list-item>
                  <text:list-item text:style-override="id1-3-2-2-1-23-19-3-4">
                    <text:number>4.</text:number>
                    <text:p text:style-name="al">een rechtspersoon waarvan statutair is bepaald dat deze mede als doel heeft de subsidieaanvrager financieel te ondersteunen;</text:p>
                  </text:list-item>
                </text:list>
              </text:list-item>
              <text:list-item text:style-override="id1-3-2-2-1-23-20">
                <text:number>t.</text:number>
                <text:p text:style-name="al">
                <text:span text:style-name="nadrukvet">subsidieaanvrager</text:span>
                <text:span text:style-name="nadrukvet">met volledige rechtspersoonlijkheid</text:span>; subsidieaanvrager waarvan de statuten in een notariële akte zijn opgenomen;</text:p>
              </text:list-item>
              <text:list-item text:style-override="id1-3-2-2-1-23-21">
                <text:number>u.</text:number>
                <text:p text:style-name="al">
                <text:span text:style-name="nadrukvet">college</text:span>: het college van burgemeester en wethouders van Horst aan de Maas;</text:p>
              </text:list-item>
              <text:list-item text:style-override="id1-3-2-2-1-23-22">
                <text:number>v.</text:number>
                <text:p text:style-name="al">
                <text:span text:style-name="nadrukvet">raad</text:span>: de gemeenteraad van de gemeente Horst aan de Maas;</text:p>
              </text:list-item>
              <text:list-item text:style-override="id1-3-2-2-1-23-23">
                <text:number>w.</text:number>
                <text:p text:style-name="al">
                <text:span text:style-name="nadrukvet">Awb</text:span>: Algemene wet bestuursrecht.</text:p>
                <text:p text:style-name="al"/>
              </text:list-item>
            </text:list>
            <text:p text:style-name="al">
            <text:span text:style-name="nadrukvet">Artikel 2 </text:span>
            <text:span text:style-name="nadrukvet">Reikwijdte subsidieverordening</text:span>
          </text:p>
            <text:list text:style-name="id1-3-2-2-1-25">
              <text:list-item text:style-override="id1-3-2-2-1-25-1">
                <text:number>1.</text:number>
                <text:p text:style-name="al">Deze verordening is van toepassing op alle door de raad of het college te verstrekken subsidies voor activiteiten in of ten behoeve van de ingezetenen van de gemeente Horst aan de Maas.</text:p>
              </text:list-item>
              <text:list-item text:style-override="id1-3-2-2-1-25-2">
                <text:number>2.</text:number>
                <text:p text:style-name="al">De raad kan bepalen, dat deze verordening niet of slechts ten dele van toepassing is op bepaalde subsidies dan wel soorten van subsidies voor activiteiten in of ten behoeve van de ingezetenen van de gemeente Horst aan de Maas.</text:p>
              </text:list-item>
              <text:list-item text:style-override="id1-3-2-2-1-25-3">
                <text:number>3.</text:number>
                <text:p text:style-name="al">De raad kan voor soorten van subsidies nadere regels vaststellen.</text:p>
                <text:p text:style-name="al"/>
              </text:list-item>
            </text:list>
            <text:p text:style-name="al">
            <text:span text:style-name="nadrukvet">Artikel 3 Subsidiebudget en subsidie</text:span>
            <text:span text:style-name="nadrukvet">plafond</text:span>
          </text:p>
            <text:list text:style-name="id1-3-2-2-1-27">
              <text:list-item text:style-override="id1-3-2-2-1-27-1">
                <text:number>1.</text:number>
                <text:p text:style-name="al">De raad stelt jaarlijks in het kader van de begrotingsbehandeling de budgetten vast die voor subsidiëring beschikbaar zijn.</text:p>
              </text:list-item>
              <text:list-item text:style-override="id1-3-2-2-1-27-2">
                <text:number>2.</text:number>
                <text:p text:style-name="al">De raad kan jaarlijks een subsidieplafond instellen voor soorten van subsidies. </text:p>
                <text:p text:style-name="al"/>
              </text:list-item>
            </text:list>
            <text:p text:style-name="al">
            <text:span text:style-name="nadrukvet">Artikel 4 </text:span>
            <text:span text:style-name="nadrukvet">Bevoegdheid tot subsidieverstrekking en uitvoering van deze verordening</text:span>
          </text:p>
            <text:list text:style-name="id1-3-2-2-1-29">
              <text:list-item text:style-override="id1-3-2-2-1-29-1">
                <text:number>1.</text:number>
                <text:p text:style-name="al">De raad is bevoegd tot het verstrekken van investeringssubsidies groter dan € 50.000 en projectsubsidies groter dan € 5.000.</text:p>
              </text:list-item>
              <text:list-item text:style-override="id1-3-2-2-1-29-2">
                <text:number>2.</text:number>
                <text:p text:style-name="al">Het college is bevoegd tot het verstrekken van investeringssubsidies tot en met een bedrag van € 50.000, projectsubsidies tot en met een bedrag van € 5.000, budgetsubsidies, stimuleringssubsidies, promotiesubsidies, subsidies prioriteitsgelden, subsidies zelfwerkzaamheid, vouchers, exploitatiesubsidies inwonersinitiatieven ondersteuning en zorg en garantiesubsidies.</text:p>
              </text:list-item>
              <text:list-item text:style-override="id1-3-2-2-1-29-3">
                <text:number>3.</text:number>
                <text:p text:style-name="al">Het college is bevoegd om, ter uitvoering van de beschikking tot het verstrekken van subsidie, een overeenkomst te sluiten ingevolge artikel 4:36 van de Awb.</text:p>
              </text:list-item>
              <text:list-item text:style-override="id1-3-2-2-1-29-4">
                <text:number>4.</text:number>
                <text:p text:style-name="al">Het college is belast met de uitvoering van deze verordening en van de door de raad op grond van artikel 2, derde lid, vastgestelde nadere regels, tenzij de raad de uitvoering geheel of gedeeltelijk aan zich heeft voorbehouden.</text:p>
                <text:p text:style-name="al"/>
              </text:list-item>
            </text:list>
            <text:p text:style-name="al">
            <text:span text:style-name="nadrukvet">Artikel 5 </text:span>
            <text:span text:style-name="nadrukvet">Rechtspersoonlijkheid</text:span>
          </text:p>
            <text:list text:style-name="id1-3-2-2-1-31">
              <text:list-item text:style-override="id1-3-2-2-1-31-1">
                <text:number>1.</text:number>
                <text:p text:style-name="al">Alleen subsidieaanvragers met volledige rechtspersoonlijkheid kunnen voor subsidie in aanmerking komen.</text:p>
              </text:list-item>
              <text:list-item text:style-override="id1-3-2-2-1-31-2">
                <text:number>2.</text:number>
                <text:p text:style-name="al">De raad en het college kunnen in bijzondere gevallen subsidie verstrekken aan subsidieaanvragers die geen volledige rechtspersoonlijkheid bezitten en aan natuurlijke personen. De bepalingen van deze verordening zijn dan zoveel mogelijk overeenkomstig van toepassing.</text:p>
                <text:p text:style-name="al"/>
              </text:list-item>
            </text:list>
            <text:p text:style-name="al">
            <text:span text:style-name="nadrukvet">Artikel 6 Aanvraagformulieren en bij een aanvraag te overleggen gegevens</text:span>
          </text:p>
            <text:list text:style-name="id1-3-2-2-1-33">
              <text:list-item text:style-override="id1-3-2-2-1-33-1">
                <text:number>1.</text:number>
                <text:p text:style-name="al">Het college kan formulieren en richtlijnen voor aanvragen tot subsidieverlening, directe subsidievaststelling en subsidievaststelling vaststellen.</text:p>
              </text:list-item>
              <text:list-item text:style-override="id1-3-2-2-1-33-2">
                <text:number>2.</text:number>
                <text:p text:style-name="al">Een subsidieaanvrager overlegt bij de aanvraag in ieder geval de in deze verordening, per subsidiesoort aangegeven, gegevens. Het college kan als nodig voor het beoordelen van de aanvraag ook andere dan deze gegevens opvragen.</text:p>
              </text:list-item>
              <text:list-item text:style-override="id1-3-2-2-1-33-3">
                <text:number>3.</text:number>
                <text:p text:style-name="al">Als de aanvrager voor het eerst een subsidie aanvraagt, overlegt deze bij de aanvraag ook de oprichtingsakte van de rechtspersoon of de statuten.</text:p>
              </text:list-item>
              <text:list-item text:style-override="id1-3-2-2-1-33-4">
                <text:number>4.</text:number>
                <text:p text:style-name="al">Bij een eerste aanvraag voor een budgetsubsidie overlegt de aanvrager eveneens:</text:p>
                <text:list text:style-name="id1-3-2-2-1-33-4-3">
                  <text:list-item text:style-override="id1-3-2-2-1-33-4-3-1">
                    <text:number>a.</text:number>
                    <text:p text:style-name="al">een beschrijving van de organisatievorm, voor zover deze niet in de statuten is opgenomen;</text:p>
                  </text:list-item>
                  <text:list-item text:style-override="id1-3-2-2-1-33-4-3-2">
                    <text:number>b.</text:number>
                    <text:p text:style-name="al">het adres van de subsidieaanvrager;</text:p>
                  </text:list-item>
                  <text:list-item text:style-override="id1-3-2-2-1-33-4-3-3">
                    <text:number>c.</text:number>
                    <text:p text:style-name="al">een opgave van de bestuurssamenstelling.</text:p>
                    <text:p text:style-name="al"/>
                  </text:list-item>
                </text:list>
              </text:list-item>
            </text:list>
            <text:p text:style-name="al">
            <text:span text:style-name="nadrukvet">Artikel 7 </text:span>
            <text:span text:style-name="nadrukvet">Gronden om subsidie te weigeren</text:span>
          </text:p>
            <text:list text:style-name="id1-3-2-2-1-35">
              <text:list-item text:style-override="id1-3-2-2-1-35-1">
                <text:number>1.</text:number>
                <text:p text:style-name="al">De subsidieverstrekking kan naast de in de artikelen 4:25 en 4:35 van de Awb genoemde gevallen worden geweigerd als gegronde redenen bestaan om aan te nemen dat:</text:p>
                <text:list text:style-name="id1-3-2-2-1-35-1-3">
                  <text:list-item text:style-override="id1-3-2-2-1-35-1-3-1">
                    <text:number>a.</text:number>
                    <text:p text:style-name="al">de activiteiten van de aanvrager niet zullen zijn gericht op de gemeente of niet in belangrijke mate ten goede komen aan ingezetenen van de gemeente Horst aan de Maas;</text:p>
                  </text:list-item>
                  <text:list-item text:style-override="id1-3-2-2-1-35-1-3-2">
                    <text:number>b.</text:number>
                    <text:p text:style-name="al">de gelden niet of in onvoldoende mate zullen worden besteed voor het doel waarvoor de subsidie beschikbaar wordt gesteld;</text:p>
                  </text:list-item>
                  <text:list-item text:style-override="id1-3-2-2-1-35-1-3-3">
                    <text:number>c.</text:number>
                    <text:p text:style-name="al">de aanvrager doelstellingen beoogt of activiteiten zal ontwikkelen die in strijd zijn met de wet, het algemeen belang of de openbare orde;</text:p>
                  </text:list-item>
                  <text:list-item text:style-override="id1-3-2-2-1-35-1-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35-1-3-5">
                    <text:number>e.</text:number>
                    <text:p text:style-name="al">de subsidieverstrekking niet past binnen het beleid van de gemeente.</text:p>
                  </text:list-item>
                </text:list>
              </text:list-item>
              <text:list-item text:style-override="id1-3-2-2-1-35-2">
                <text:number>2.</text:number>
                <text:p text:style-name="al">Geen subsidie wordt verstrekt als doelstellingen, activiteiten, statuten of reglementen van de aanvrager of het beoogde gebruik van de subsidie discriminatie oplevert wegens godsdienst, levensovertuiging, politieke gezindheid, ras, geslacht, burgerlijke staat, seksuele gerichtheid, leeftijd of op welke grond dan ook. Onder discriminatie wordt in dit verband niet begrepen onderscheid ter opheffing van maatschappelijke achterstand.</text:p>
                <text:p text:style-name="al"/>
              </text:list-item>
            </text:list>
            <text:p text:style-name="al">
            <text:span text:style-name="nadrukvet">Hoofdstuk 2. Algemene verplichtingen</text:span>
            <text:span text:style-name="nadrukvet"> van de subsidieontvanger</text:span>
          </text:p>
            <text:p text:style-name="al"/>
            <text:p text:style-name="al">
            <text:span text:style-name="nadrukvet">Artikel 8 </text:span>
            <text:span text:style-name="nadrukvet">Democratisering</text:span>
          </text:p>
            <text:list text:style-name="id1-3-2-2-1-39">
              <text:list-item text:style-override="id1-3-2-2-1-39-1">
                <text:number>1.</text:number>
                <text:p text:style-name="al">De inrichting en werkwijze van bestuur en eventuele andere organen van de subsidieontvanger moeten voldoen aan democratische principes: het personeel, vrijwilligers en degenen voor wie activiteiten worden georganiseerd, moeten in de gelegenheid zijn invloed uit te oefenen op het beleid ten aanzien van de activiteiten.</text:p>
              </text:list-item>
              <text:list-item text:style-override="id1-3-2-2-1-39-2">
                <text:number>2.</text:number>
                <text:p text:style-name="al">Het college kan hiervoor nadere regels stellen.</text:p>
                <text:p text:style-name="al"/>
              </text:list-item>
            </text:list>
            <text:p text:style-name="al">
            <text:span text:style-name="nadrukvet">Artikel 9 Administratie, controle en onderzoek</text:span>
          </text:p>
            <text:list text:style-name="id1-3-2-2-1-41">
              <text:list-item text:style-override="id1-3-2-2-1-41-1">
                <text:number>1.</text:number>
                <text:p text:style-name="al">De subsidieontvanger voert een zodanig ingerichte administratie, dat daaruit altijd de van belang zijnde rechten en verplichtingen en de betalingen en de ontvangsten kunnen worden nagegaan.</text:p>
              </text:list-item>
              <text:list-item text:style-override="id1-3-2-2-1-41-2">
                <text:number>2.</text:number>
                <text:p text:style-name="al">Het college is bevoegd om controle uit te oefenen op de inhoudelijke en financiële verslagen van activiteiten waarvoor een subsidie is verstrekt.</text:p>
              </text:list-item>
              <text:list-item text:style-override="id1-3-2-2-1-41-3">
                <text:number>3.</text:number>
                <text:p text:style-name="al">De subsidieontvanger moet medewerking verlenen aan onderzoeken die door het college nodig worden geacht. De medewerking strekt zover als redelijk en naar omstandigheden mogelijk is.</text:p>
              </text:list-item>
              <text:list-item text:style-override="id1-3-2-2-1-41-4">
                <text:number>4.</text:number>
                <text:p text:style-name="al">De subsidieontvanger is verplicht door het college aangewezen ambtenaren of toezichthouders inzage te geven in haar boeken en andere zakelijke bescheiden en deze desgewenst te verstrekken en toegang te verlenen tot haar gebouwen voor zover de controle of het onderzoek dat vereist.</text:p>
                <text:p text:style-name="al"/>
              </text:list-item>
            </text:list>
            <text:p text:style-name="al">
            <text:span text:style-name="nadrukvet">Artikel 10 </text:span>
            <text:span text:style-name="nadrukvet">Verzekering</text:span>
          </text:p>
            <text:p text:style-name="al">De subsidieontvanger is verplicht de bezittingen, het personeel, de leden en bij de activiteiten betrokken personen te verzekeren tegen schade en het risico van wettelijke aansprakelijkheid.</text:p>
            <text:p text:style-name="al"/>
            <text:p text:style-name="al">
            <text:span text:style-name="nadrukvet">Artikel 11 Kennisgeving ontbinding rechtspersoon, aanvraag surséance van betaling en faillissement</text:span>
          </text:p>
            <text:p text:style-name="al">De subsidieontvanger stelt het college direct op de hoogte van:</text:p>
            <text:list text:style-name="id1-3-2-2-1-47">
              <text:list-item text:style-override="id1-3-2-2-1-47-1">
                <text:number>1.</text:number>
                <text:p text:style-name="al">het voornemen tot het ontbinden van de rechtspersoon;</text:p>
              </text:list-item>
              <text:list-item text:style-override="id1-3-2-2-1-47-2">
                <text:number>2.</text:number>
                <text:p text:style-name="al">het faillissement van de rechtspersoon dan wel het voornemen tot het doen van aangifte daartoe of het aanvragen van surséance van betaling.</text:p>
                <text:p text:style-name="al"/>
              </text:list-item>
            </text:list>
            <text:p text:style-name="al">
            <text:span text:style-name="nadrukvet">Hoofdstuk 3. Budgetsubsidies</text:span>
          </text:p>
            <text:p text:style-name="al"/>
            <text:p text:style-name="al">
            <text:span text:style-name="nadrukvet">Artikel 12 Aanvraag subsidie</text:span>
          </text:p>
            <text:list text:style-name="id1-3-2-2-1-51">
              <text:list-item text:style-override="id1-3-2-2-1-51-1">
                <text:number>1.</text:number>
                <text:p text:style-name="al">Een subsidieaanvraag wordt voor 1 april van het jaar voorafgaand aan de periode waarvoor de subsidie wordt gevraagd schriftelijk bij het college ingediend.</text:p>
              </text:list-item>
              <text:list-item text:style-override="id1-3-2-2-1-51-2">
                <text:number>2.</text:number>
                <text:p text:style-name="al">Bij de aanvraag legt de aanvrager de volgende gegevens over:</text:p>
                <text:list text:style-name="id1-3-2-2-1-51-2-3">
                  <text:list-item text:style-override="id1-3-2-2-1-51-2-3-1">
                    <text:number>a.</text:number>
                    <text:p text:style-name="al">een overzicht van de activiteiten waarvoor subsidie wordt gevraagd, met daarin een verwijzing in hoeverre deze activiteiten bijdragen aan de strategische doelen zoals genoemd in het toetsingskader;</text:p>
                  </text:list-item>
                  <text:list-item text:style-override="id1-3-2-2-1-51-2-3-2">
                    <text:number>b.</text:number>
                    <text:p text:style-name="al">een begroting met daarin een overzicht van alle voor het boekjaar geraamde inkomsten en uitgaven van de subsidieaanvrager, voor zover deze betrekking hebben op de activiteiten waarvoor subsidie wordt aangevraagd;</text:p>
                  </text:list-item>
                  <text:list-item text:style-override="id1-3-2-2-1-51-2-3-3">
                    <text:number>c.</text:number>
                    <text:p text:style-name="al">daar waar sprake is van voorzieningen: een plan waarin aangegeven wordt welke voorzieningen de subsidieaanvrager meent te moeten treffen, voor welke doeleinden deze moeten dienen en tot welk bedrag;</text:p>
                  </text:list-item>
                  <text:list-item text:style-override="id1-3-2-2-1-51-2-3-4">
                    <text:number>d.</text:number>
                    <text:p text:style-name="al">de balans van het voorafgaande jaar met toelichting;</text:p>
                  </text:list-item>
                  <text:list-item text:style-override="id1-3-2-2-1-51-2-3-5">
                    <text:number>e.</text:number>
                    <text:p text:style-name="al">als dit van toepassing is, een opgave van met de instelling gelieerde rechtspersonen en van de aard van de betrekking met die rechtspersonen.</text:p>
                  </text:list-item>
                  <text:list-item text:style-override="id1-3-2-2-1-51-2-3-6">
                    <text:number>f.</text:number>
                    <text:p text:style-name="al">de subsidieverstrekker maakt samen met subsidieaanvrager afspraken over prestaties en resultaten en gesubsidieerde activiteiten per beleidsdoel.</text:p>
                  </text:list-item>
                </text:list>
              </text:list-item>
              <text:list-item text:style-override="id1-3-2-2-1-51-3">
                <text:number>3.</text:number>
                <text:p text:style-name="al">Voor zover de subsidieaanvrager voor dezelfde activiteiten ook subsidie heeft aangevraagd bij een of meer andere bestuursorganen of bij private instellingen, doet deze daarvan mededeling in de aanvraag, onder vermelding van de stand van zaken met betrekking tot de beoordeling van die aanvraag of aanvragen.</text:p>
              </text:list-item>
              <text:list-item text:style-override="id1-3-2-2-1-51-4">
                <text:number>4.</text:number>
                <text:p text:style-name="al">Een wijziging van de in het tweede en derde lid genoemde gegevens wordt direct ter kennisneming gebracht aan het college.</text:p>
                <text:p text:style-name="al"/>
              </text:list-item>
            </text:list>
            <text:p text:style-name="al">
            <text:span text:style-name="nadrukvet">Artikel 13 </text:span>
            <text:span text:style-name="nadrukvet">Overleg</text:span>
          </text:p>
            <text:list text:style-name="id1-3-2-2-1-53">
              <text:list-item text:style-override="id1-3-2-2-1-53-1">
                <text:number>1.</text:number>
                <text:p text:style-name="al">Het college treedt in overleg met de subsidieaanvrager om tot overeenstemming te komen over de gewenste activiteiten, de prestaties en het te behalen resultaat, de subsidieverplichting als bedoeld in artikel 19 en de door het college te verstrekken subsidie, tenzij van het overleg met goedvinden van de subsidieaanvrager wordt afgezien.</text:p>
              </text:list-item>
              <text:list-item text:style-override="id1-3-2-2-1-53-2">
                <text:number>2.</text:number>
                <text:p text:style-name="al">Leidt dit tot overeenstemming dan besluit het college tot subsidieverlening dienovereenkomstig.</text:p>
              </text:list-item>
              <text:list-item text:style-override="id1-3-2-2-1-53-3">
                <text:number>3.</text:number>
                <text:p text:style-name="al">Leidt dit niet tot overeenstemming dan maakt het college in zijn subsidiebeschikking in ieder geval melding van de afwijkende opvatting van de subsidieaanvrager en geeft het college gemotiveerd aan waarom het die opvatting niet deelt.</text:p>
                <text:p text:style-name="al"/>
              </text:list-item>
            </text:list>
            <text:p text:style-name="al">
            <text:span text:style-name="nadrukvet">Artikel 14 Verlening subsidie</text:span>
          </text:p>
            <text:list text:style-name="id1-3-2-2-1-55">
              <text:list-item text:style-override="id1-3-2-2-1-55-1">
                <text:number>1.</text:number>
                <text:p text:style-name="al">Het college beslist op een subsidieaanvraag uiterlijk 31 december van het jaar voorafgaand aan de subsidieperiode.</text:p>
              </text:list-item>
              <text:list-item text:style-override="id1-3-2-2-1-55-2">
                <text:number>2.</text:number>
                <text:p text:style-name="al">In de subsidiebeschikking wordt aangegeven welk bedrag voor welke activiteit(en) wordt verstrekt, voor welk tijdvak en met welke verplichtingen.</text:p>
                <text:p text:style-name="al"/>
              </text:list-item>
            </text:list>
            <text:p text:style-name="al">
            <text:span text:style-name="nadrukvet">Artikel 15 Voldoende gelden; reserves</text:span>
          </text:p>
            <text:list text:style-name="id1-3-2-2-1-57">
              <text:list-item text:style-override="id1-3-2-2-1-57-1">
                <text:number>1.</text:number>
                <text:p text:style-name="al">Gelet op het gestelde in artikel 7, eerste lid, onder d, vindt subsidieverstrekking niet of slechts gedeeltelijk plaats als de aanvrager over voldoende gelden, hetzij uit eigen middelen, hetzij uit middelen van derden, kan beschikken om de kosten van de activiteiten te dekken.</text:p>
              </text:list-item>
              <text:list-item text:style-override="id1-3-2-2-1-57-2">
                <text:number>2.</text:number>
                <text:p text:style-name="al">Onder eigen middelen, zoals bedoeld in het eerste lid, worden de aanwezige reserves verstaan, voor zover deze meer bedragen dan door het gemeentebestuur zijn toegestaan.</text:p>
              </text:list-item>
              <text:list-item text:style-override="id1-3-2-2-1-57-3">
                <text:number>3.</text:number>
                <text:p text:style-name="al">Onder middelen van derden, zoals bedoeld in het eerste lid, worden onder meer verstaan de reserve van door het college nader aan te wijzen gelieerde rechtspersonen.</text:p>
                <text:p text:style-name="al"/>
              </text:list-item>
            </text:list>
            <text:p text:style-name="al">
            <text:span text:style-name="nadrukvet">Artikel 16 </text:span>
            <text:span text:style-name="nadrukvet">Meerjarige subsidie</text:span>
          </text:p>
            <text:p text:style-name="al">Het college kan voor een langere periode dan een jaar subsidie verstrekken, maar ten hoogste voor vier jaren. </text:p>
            <text:p text:style-name="al"/>
            <text:p text:style-name="al">
            <text:span text:style-name="nadrukvet">Artikel 17 Indexering</text:span>
          </text:p>
            <text:list text:style-name="id1-3-2-2-1-62">
              <text:list-item text:style-override="id1-3-2-2-1-62-1">
                <text:number>1.</text:number>
                <text:p text:style-name="al">Als het college tot indexering van verstrekte budgetsubsidies besluit, wordt een onderscheid gemaakt tussen het loongevoelige deel en het prijsgevoelige deel (materiële component).</text:p>
              </text:list-item>
              <text:list-item text:style-override="id1-3-2-2-1-62-2">
                <text:number>2.</text:number>
                <text:p text:style-name="al">Het loongevoelige deel van de budgetsubsidies die worden verstrekt aan professionele instellingen met betaald personeel in vaste dienst wordt jaarlijks geïndexeerd overeenkomstig de jaarlijkse gemeentelijke begrotingsrichtlijnen.</text:p>
              </text:list-item>
              <text:list-item text:style-override="id1-3-2-2-1-62-3">
                <text:number>3.</text:number>
                <text:p text:style-name="al">Het prijsgevoelige deel van verstrekte budgetsubsidies wordt jaarlijks geïndexeerd overeenkomstig de jaarlijkse gemeentelijke begrotingsrichtlijnen.</text:p>
              </text:list-item>
              <text:list-item text:style-override="id1-3-2-2-1-62-4">
                <text:number>4.</text:number>
                <text:p text:style-name="al">Het college kan in bijzondere gevallen van het in de voorgaande leden bepaalde afwijken.</text:p>
                <text:p text:style-name="al"/>
              </text:list-item>
            </text:list>
            <text:p text:style-name="al">
            <text:span text:style-name="nadrukvet">Artikel 18 Betaling</text:span>
            <text:span text:style-name="nadrukvet"> subsidie</text:span>
          </text:p>
            <text:p text:style-name="al">In de subsidiebeschikking wordt aangegeven op welke wijze de subsidie wordt betaald en of voorschotten worden gegeven.</text:p>
            <text:p text:style-name="al"/>
            <text:p text:style-name="al">
            <text:span text:style-name="nadrukvet">Artikel 19 Verplichting tot verrichten activiteiten of leveren prestaties</text:span>
          </text:p>
            <text:p text:style-name="al">De subsidieontvanger is gehouden de activiteiten te verrichten of de prestaties te leveren zoals deze zijn opgenomen in de subsidiebeschikking of – aanvullend – in de uitvoeringsovereenkomst.</text:p>
            <text:p text:style-name="al"/>
            <text:p text:style-name="al">
            <text:span text:style-name="nadrukvet">Artikel 20 </text:span>
            <text:span text:style-name="nadrukvet">Reactie bij vermoedelijk niet </text:span>
            <text:span text:style-name="nadrukvet">verrichten activiteiten of niet leveren </text:span>
            <text:span text:style-name="nadrukvet">prestaties</text:span>
          </text:p>
            <text:list text:style-name="id1-3-2-2-1-70">
              <text:list-item text:style-override="id1-3-2-2-1-70-1">
                <text:number>1.</text:number>
                <text:p text:style-name="al">Als gedurende het subsidiejaar blijkt dat de te verrichten activiteiten dreigen niet plaats te vinden of de te leveren prestaties vermoedelijk niet worden behaald, meldt de subsidieontvanger dat direct aan het college, onder vermelding van oorzaak en genomen of te nemen maatregelen om alsnog te voldoen aan artikel 19.</text:p>
              </text:list-item>
              <text:list-item text:style-override="id1-3-2-2-1-70-2">
                <text:number>2.</text:number>
                <text:p text:style-name="al">Artikel 4:70 van de Awb is van overeenkomstige toepassing.</text:p>
                <text:p text:style-name="al"/>
              </text:list-item>
            </text:list>
            <text:p text:style-name="al">
            <text:span text:style-name="nadrukvet">Artikel 21 </text:span>
            <text:span text:style-name="nadrukvet">Jaarverslag</text:span>
          </text:p>
            <text:list text:style-name="id1-3-2-2-1-72">
              <text:list-item text:style-override="id1-3-2-2-1-72-1">
                <text:number>1.</text:number>
                <text:p text:style-name="al">Het jaarverslag, bestaande uit een financieel verslag, een activiteitenverslag met daarin opgenomen de verantwoording in welke mate de activiteiten hebben bijgedragen aan de uitvoeringsdoelen en een verantwoording van de overige subsidieverplichtingen, wordt uiterlijk 1 april van het jaar volgend op het subsidiejaar, of drie maanden na afloop van de periode waarvoor subsidie is verleend, ingediend overeenkomstig eventueel daartoe door het college vastgestelde richtlijnen. </text:p>
              </text:list-item>
              <text:list-item text:style-override="id1-3-2-2-1-72-2">
                <text:number>2.</text:number>
                <text:p text:style-name="al">Het financieel verslag ingevolge het eerste lid omvat de balans en de exploitatierekening overeenkomstig artikel 4:76, tweede, derde, vierde en vijfde lid, van de Awb, waarbij dezelfde indeling wordt gehanteerd als in de begroting - zie artikel 12, tweede lid, onder b (productenrekening).</text:p>
              </text:list-item>
              <text:list-item text:style-override="id1-3-2-2-1-72-3">
                <text:number>3.</text:number>
                <text:p text:style-name="al">Het activiteitenverslag beschrijft de realisatie van de prestaties en het daarmee behaalde resultaat. Het verslag gaat in op de doelmatigheid en doeltreffendheid van de activiteiten. Op het activiteitenverslag is artikel 4:80 van de Awb van overeenkomstige toepassing.</text:p>
              </text:list-item>
              <text:list-item text:style-override="id1-3-2-2-1-72-4">
                <text:number>4.</text:number>
                <text:p text:style-name="al">Als de subsidieontvanger op jaarbasis een subsidie van € 50.000 of meer ontvangt, wort het financieel verslag uiterlijk op 1 april van het jaar volgend op het subsidiejaar, of zes maanden na afloop van de periode waarvoor subsidie is verleend, voorzien van een getrouwheidsverklaring van een accountant als bedoeld in artikel 393, vijfde lid, van Boek 2 van het Burgerlijk Wetboek. Artikel 4:78 van de Awb is van overeenkomstige toepassing.</text:p>
              </text:list-item>
              <text:list-item text:style-override="id1-3-2-2-1-72-5">
                <text:number>5.</text:number>
                <text:p text:style-name="al">Het college kan bepalen dat het onderzoek en de getrouwheidsverklaring van de accountant ingevolge het vierde lid, zich ook uitstrekt tot de verantwoording van de activiteiten en de prestaties zoals weergegeven in het activiteitenverslag en overige aan de subsidie verbonden verplichtingen.</text:p>
                <text:p text:style-name="al"/>
              </text:list-item>
            </text:list>
            <text:p text:style-name="al">
            <text:span text:style-name="nadrukvet">Artikel 22 Vaststelling, intrekking en wijziging subsidie</text:span>
          </text:p>
            <text:list text:style-name="id1-3-2-2-1-74">
              <text:list-item text:style-override="id1-3-2-2-1-74-1">
                <text:number>1.</text:number>
                <text:p text:style-name="al">Het ingediende jaarverslag geldt als een aanvraag tot vaststelling van de subsidie ingevolge artikel 4:44 van de Awb. </text:p>
              </text:list-item>
              <text:list-item text:style-override="id1-3-2-2-1-74-2">
                <text:number>2.</text:number>
                <text:p text:style-name="al">Het college stelt binnen 24 weken de subsidie overeenkomstig de subsidieverlening vast.</text:p>
              </text:list-item>
              <text:list-item text:style-override="id1-3-2-2-1-74-3">
                <text:number>3.</text:number>
                <text:p text:style-name="al">De subsidie kan naast de gevallen als vermeld in artikel 4:46, tweede en derde lid, van de Awb, lager worden vastgesteld, indien:</text:p>
              </text:list-item>
              <text:list-item text:style-override="id1-3-2-2-1-74-4">
                <text:number>a.</text:number>
                <text:p text:style-name="al">is gebleken, dat de subsidie aan andere activiteiten is besteed dan waarvoor zij is aangevraagd of verstrekt;</text:p>
              </text:list-item>
              <text:list-item text:style-override="id1-3-2-2-1-74-5">
                <text:number>b.</text:number>
                <text:p text:style-name="al">de subsidieontvanger feitelijk niet of niet voldoende overeenkomstig zijn doelstellingen werkzaam is en hier ondanks ontvangen schriftelijke waarschuwing geen verandering in brengt;</text:p>
              </text:list-item>
              <text:list-item text:style-override="id1-3-2-2-1-74-6">
                <text:number>c.</text:number>
                <text:p text:style-name="al">de subsidieontvanger een financieel wanbeleid voert;</text:p>
              </text:list-item>
              <text:list-item text:style-override="id1-3-2-2-1-74-7">
                <text:number>d.</text:number>
                <text:p text:style-name="al">de rechtspersoon bij rechterlijk vonnis is ontbonden;</text:p>
              </text:list-item>
              <text:list-item text:style-override="id1-3-2-2-1-74-8">
                <text:number>e.</text:number>
                <text:p text:style-name="al">bij de subsidieontvanger conservatoir of executoriaal beslag is gelegd op het vermogen of een deel ervan;</text:p>
              </text:list-item>
              <text:list-item text:style-override="id1-3-2-2-1-74-9">
                <text:number>f.</text:number>
                <text:p text:style-name="al">aan de subsidieontvanger surseance van betaling is verleend;</text:p>
              </text:list-item>
              <text:list-item text:style-override="id1-3-2-2-1-74-10">
                <text:number>g.</text:number>
                <text:p text:style-name="al">de subsidieontvanger in staat van faillissement is verklaard.</text:p>
              </text:list-item>
              <text:list-item text:style-override="id1-3-2-2-1-74-11">
                <text:number>4.</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text:p>
              </text:list-item>
              <text:list-item text:style-override="id1-3-2-2-1-74-12">
                <text:number>5.</text:number>
                <text:p text:style-name="al">Het college kan een vastgestelde subsidie intrekken of ten nadele van de subsidieontvanger wijzigen in de gevallen als genoemd in artikel 4:49, eerste lid, van de Awb.</text:p>
                <text:p text:style-name="al"/>
              </text:list-item>
            </text:list>
            <text:p text:style-name="al">
            <text:span text:style-name="nadrukvet">Artikel 23 </text:span>
            <text:span text:style-name="nadrukvet">Toestemming</text:span>
          </text:p>
            <text:list text:style-name="id1-3-2-2-1-76">
              <text:list-item text:style-override="id1-3-2-2-1-76-1">
                <text:number>1.</text:number>
                <text:p text:style-name="al">Het college kan bepalen dat de subsidieontvanger de toestemming van het college nodig heeft voor het vaststellen of wijzigen van tarieven voor door de subsidieontvanger in de gewone uitoefening van zijn gesubsidieerde activiteiten te verrichten prestaties.</text:p>
              </text:list-item>
              <text:list-item text:style-override="id1-3-2-2-1-76-2">
                <text:number>2.</text:number>
                <text:p text:style-name="al">Op de beslissing van het college is artikel 4:71, tweede, derde en vierde lid, van de Awb van toepassing.</text:p>
                <text:p text:style-name="al"/>
              </text:list-item>
            </text:list>
            <text:p text:style-name="al">
            <text:span text:style-name="nadrukvet">Artikel 24 Kennisgeving andere subsidie</text:span>
          </text:p>
            <text:p text:style-name="al">De subsidieontvanger stelt het college direct op de hoogte van de verstrekking van subsidie door een of meer andere bestuursorganen of door private instellingen, zoals bedoeld in artikel 12, derde lid.</text:p>
            <text:p text:style-name="al"/>
            <text:p text:style-name="al">
            <text:span text:style-name="nadrukvet">Artikel 25 </text:span>
            <text:span text:style-name="nadrukvet">Restitutie vermogensvorming</text:span>
          </text:p>
            <text:list text:style-name="id1-3-2-2-1-81">
              <text:list-item text:style-override="id1-3-2-2-1-81-1">
                <text:number>1.</text:number>
                <text:p text:style-name="al">De subsidieontvanger is een vergoeding aan de gemeente verschuldigd voor zover het verstrekken van de subsidie heeft geleid tot vermogensvorming, als sprake is van de in artikel 4:41, tweede lid, van de Awb genoemde gevallen.</text:p>
              </text:list-item>
              <text:list-item text:style-override="id1-3-2-2-1-81-2">
                <text:number>2.</text:number>
                <text:p text:style-name="al">Als de subsidieontvanger zijn vermogen geheel of in overwegende mate ontleent aan de subsidie is de maximale vergoeding verschuldigd.</text:p>
              </text:list-item>
              <text:list-item text:style-override="id1-3-2-2-1-81-3">
                <text:number>3.</text:number>
                <text:p text:style-name="al">Als het tweede lid niet van toepassing is, wordt de hoogte van de vergoeding bepaald naar evenredigheid van de hoogte van het subsidiebedrag op het totaal van de inkomsten.</text:p>
              </text:list-item>
              <text:list-item text:style-override="id1-3-2-2-1-81-4">
                <text:number>4.</text:number>
                <text:p text:style-name="al">Bij de bepaling van de hoogte van de vergoeding wordt uitgegaan van de waarde van de vermogensbestanddelen op het tijdstip waarop de vergoeding wordt verschuldigd, met dien verstande dat in geval van ontvangst van schadevergoeding wordt uitgegaan van het bedrag dat als schadevergoeding door de subsidieontvanger wordt ontvangen.</text:p>
              </text:list-item>
              <text:list-item text:style-override="id1-3-2-2-1-81-5">
                <text:number>5.</text:number>
                <text:p text:style-name="al">Als het onroerende zaken betreft, gebeurt de waardebepaling door een onafhankelijke deskundige.</text:p>
                <text:p text:style-name="al"/>
              </text:list-item>
            </text:list>
            <text:p text:style-name="al">
            <text:span text:style-name="nadrukvet">Hoofdstuk 4. </text:span>
            <text:span text:style-name="nadrukvet">Investeringssubsidies</text:span>
          </text:p>
            <text:p text:style-name="al"/>
            <text:p text:style-name="al">
            <text:span text:style-name="nadrukvet">Artikel 26 Aanvraag subsidie</text:span>
          </text:p>
            <text:list text:style-name="id1-3-2-2-1-85">
              <text:list-item text:style-override="id1-3-2-2-1-85-1">
                <text:number>1.</text:number>
                <text:p text:style-name="al">Een subsidieaanvraag wordt uiterlijk 16 weken voor de start van de werkzaamheden schriftelijk bij het college ingediend. Gaat het om een aanvraag waarover de raad bevoegd is te beslissen, dan is deze aanvraagtermijn 28 weken.</text:p>
              </text:list-item>
              <text:list-item text:style-override="id1-3-2-2-1-85-2">
                <text:number>2.</text:number>
                <text:p text:style-name="al">Bij de aanvraag legt de aanvrager de volgende gegevens over:</text:p>
              </text:list-item>
              <text:list-item text:style-override="id1-3-2-2-1-85-3">
                <text:number>a.</text:number>
                <text:p text:style-name="al">een plan- en situatietekening;</text:p>
              </text:list-item>
              <text:list-item text:style-override="id1-3-2-2-1-85-4">
                <text:number>b.</text:number>
                <text:p text:style-name="al">een kostenspecificatie of kostenraming, inclusief toelichting, van de voorgenomen investering;</text:p>
              </text:list-item>
              <text:list-item text:style-override="id1-3-2-2-1-85-5">
                <text:number>c.</text:number>
                <text:p text:style-name="al">een beschrijving van de noodzaak van de investering en hoe de investering binnen het gemeentelijke beleid past;</text:p>
              </text:list-item>
              <text:list-item text:style-override="id1-3-2-2-1-85-6">
                <text:number>d.</text:number>
                <text:p text:style-name="al">een bezettingsoverzicht van de accommodatie vóór en ná verbouwing;</text:p>
              </text:list-item>
              <text:list-item text:style-override="id1-3-2-2-1-85-7">
                <text:number>e.</text:number>
                <text:p text:style-name="al">een plan tot financiering van de investering, inclusief bij andere overheden of instanties aangevraagde subsidies of bijdragen;</text:p>
              </text:list-item>
              <text:list-item text:style-override="id1-3-2-2-1-85-8">
                <text:number>f.</text:number>
                <text:p text:style-name="al">bij subsidieaanvragen van meer dan € 50.000: twee aannemersoffertes inclusief eventuele besparingen door zelfwerkzaamheid;</text:p>
              </text:list-item>
              <text:list-item text:style-override="id1-3-2-2-1-85-9">
                <text:number>g.</text:number>
                <text:p text:style-name="al">de goedgekeurde jaarrekening en balans van de twee voorgaande boekjaren.</text:p>
              </text:list-item>
              <text:list-item text:style-override="id1-3-2-2-1-85-10">
                <text:number>3.</text:number>
                <text:p text:style-name="al">Een wijziging van de in het tweede lid genoemde gegevens wordt direct ter kennisneming gebracht aan het college.</text:p>
                <text:p text:style-name="al"/>
              </text:list-item>
            </text:list>
            <text:p text:style-name="al">
            <text:span text:style-name="nadrukvet">Artikel 27 W</text:span>
            <text:span text:style-name="nadrukvet">ijze van verdeling</text:span>
            <text:span text:style-name="nadrukvet"> subsidie</text:span>
          </text:p>
            <text:list text:style-name="id1-3-2-2-1-87">
              <text:list-item text:style-override="id1-3-2-2-1-87-1">
                <text:number>1.</text:number>
                <text:p text:style-name="al">Honorering van aanvragen die in aanmerking komen voor een subsidie gebeurt in volgorde van ontvangst.</text:p>
              </text:list-item>
              <text:list-item text:style-override="id1-3-2-2-1-87-2">
                <text:number>2.</text:number>
                <text:p text:style-name="al">Als de aanvrager ingevolge artikel 4:5 van de Awb de gelegenheid heeft gehad de aanvraag aan te vullen, geldt als datum van ontvangst de datum waarop de aanvraag naar het oordeel van het college volledig is aangevuld.</text:p>
                <text:p text:style-name="al"/>
              </text:list-item>
            </text:list>
            <text:p text:style-name="al">
            <text:span text:style-name="nadrukvet">Artikel 28 Verlening subsidie </text:span>
            <text:span text:style-name="nadrukvet">en betaling</text:span>
          </text:p>
            <text:list text:style-name="id1-3-2-2-1-89">
              <text:list-item text:style-override="id1-3-2-2-1-89-1">
                <text:number>1.</text:number>
                <text:p text:style-name="al">Het college beslist op een subsidieaanvraag binnen 12 weken nadat de volledige aanvraag is ontvangen.</text:p>
              </text:list-item>
              <text:list-item text:style-override="id1-3-2-2-1-89-2">
                <text:number>2.</text:number>
                <text:p text:style-name="al">Als het gaat om een subsidieaanvraag waarover de raad bevoegd is te beslissen, beslist de raad op een aanvraag binnen 24 weken nadat de volledige aanvraag is ontvangen.</text:p>
              </text:list-item>
              <text:list-item text:style-override="id1-3-2-2-1-89-3">
                <text:number>3.</text:number>
                <text:p text:style-name="al">In de subsidiebeschikking wordt aangegeven hoe de betaling van de subsidie plaatsvindt.</text:p>
                <text:p text:style-name="al"/>
              </text:list-item>
            </text:list>
            <text:p text:style-name="al">
            <text:span text:style-name="nadrukvet">Artikel 29 Borgstelling</text:span>
          </text:p>
            <text:list text:style-name="id1-3-2-2-1-91">
              <text:list-item text:style-override="id1-3-2-2-1-91-1">
                <text:number>1.</text:number>
                <text:p text:style-name="al">Het college kan zich borgstellen voor de rente en aflossing van een door een bank aan een rechtspersoon verstrekte lening. De borgstelling betreft maximaal 1/3<text:span text:style-name="sup">e</text:span> van de subsidiabele kosten.</text:p>
              </text:list-item>
              <text:list-item text:style-override="id1-3-2-2-1-91-2">
                <text:number>2.</text:number>
                <text:p text:style-name="al">Borgstellingen worden alleen verstrekt aan volledige rechtspersoonlijkheid bezittende aanvragers. </text:p>
              </text:list-item>
              <text:list-item text:style-override="id1-3-2-2-1-91-3">
                <text:number>3.</text:number>
                <text:p text:style-name="al">De beoogde voorziening doet geen afbreuk aan de bestaande en toekomstige gebruiksmogelijkheden van de gemeentelijke accommodatie. </text:p>
              </text:list-item>
              <text:list-item text:style-override="id1-3-2-2-1-91-4">
                <text:number>4.</text:number>
                <text:p text:style-name="al">Als de aanvrager over voldoende middelen beschikt om de beoogde investering zelfstandig te financieren, verstrekt het college geen borgstelling. </text:p>
              </text:list-item>
              <text:list-item text:style-override="id1-3-2-2-1-91-5">
                <text:number>5.</text:number>
                <text:p text:style-name="al">Aan ieder verzoek om borgstelling voor de bouw of een verbouwing van een sportaccommodatie verbindt het college de voorwaarde dat de Stichting Waarborgfonds Sport eveneens een borgstelling afgeeft. </text:p>
              </text:list-item>
              <text:list-item text:style-override="id1-3-2-2-1-91-6">
                <text:number>6.</text:number>
                <text:p text:style-name="al">De looptijd van de lening voor investeringen in sportaccommodaties waarvoor de gemeente borg staat mag afwijken van de looptijd van de lening van de Stichting Waarborgfonds Sport, afhankelijk van de economische levensduur van de voorziening. </text:p>
              </text:list-item>
              <text:list-item text:style-override="id1-3-2-2-1-91-7">
                <text:number>7.</text:number>
                <text:p text:style-name="al">Het college zal jaarlijks van de Stichting Waarborgfonds Sport de controlerapporten van de sportverenigingen waaraan door de stichting borgstellingen zijn verstrekt ter kennisgeving ontvangen. </text:p>
                <text:p text:style-name="al"/>
              </text:list-item>
            </text:list>
            <text:p text:style-name="al">
            <text:span text:style-name="nadrukvet">Artikel 30 Vaststelling subsidie</text:span>
          </text:p>
            <text:list text:style-name="id1-3-2-2-1-93">
              <text:list-item text:style-override="id1-3-2-2-1-93-1">
                <text:number>1.</text:number>
                <text:p text:style-name="al">Het college stelt binnen 24 weken na voltooiing van de werkzaamheden de subsidie overeenkomstig de subsidieverlening vast.</text:p>
              </text:list-item>
              <text:list-item text:style-override="id1-3-2-2-1-93-2">
                <text:number>2.</text:number>
                <text:p text:style-name="al">De subsidieontvanger dient hiertoe binnen 12 weken na voltooiing van de werkzaamheden een inhoudelijk verslag en een financieel verslag bij het college in.</text:p>
              </text:list-item>
              <text:list-item text:style-override="id1-3-2-2-1-93-3">
                <text:number>3.</text:number>
                <text:p text:style-name="al">De subsidie kan naast de gevallen als vermeld in artikel 4:46, tweede en derde lid, van de Awb, lager worden vastgesteld, indien:</text:p>
              </text:list-item>
              <text:list-item text:style-override="id1-3-2-2-1-93-4">
                <text:number>a.</text:number>
                <text:p text:style-name="al">is gebleken, dat de subsidie aan andere activiteiten is besteed dan waarvoor zij is aangevraagd of verstrekt;</text:p>
              </text:list-item>
              <text:list-item text:style-override="id1-3-2-2-1-93-5">
                <text:number>b.</text:number>
                <text:p text:style-name="al">de subsidieontvanger feitelijk niet of niet voldoende overeenkomstig zijn doelstellingen werkzaam is en hier ondanks ontvangen schriftelijke waarschuwing geen verandering in brengt;</text:p>
              </text:list-item>
              <text:list-item text:style-override="id1-3-2-2-1-93-6">
                <text:number>c.</text:number>
                <text:p text:style-name="al">de subsidieontvanger een financieel wanbeleid voert;</text:p>
              </text:list-item>
              <text:list-item text:style-override="id1-3-2-2-1-93-7">
                <text:number>d.</text:number>
                <text:p text:style-name="al">de rechtspersoon bij rechterlijk vonnis is ontbonden;</text:p>
              </text:list-item>
              <text:list-item text:style-override="id1-3-2-2-1-93-8">
                <text:number>e.</text:number>
                <text:p text:style-name="al">bij de subsidieontvanger conservatoir of executoriaal beslag is gelegd op het vermogen of een deel ervan;</text:p>
              </text:list-item>
              <text:list-item text:style-override="id1-3-2-2-1-93-9">
                <text:number>f.</text:number>
                <text:p text:style-name="al">aan de subsidieontvanger surseance van betaling is verleend;</text:p>
              </text:list-item>
              <text:list-item text:style-override="id1-3-2-2-1-93-10">
                <text:number>g.</text:number>
                <text:p text:style-name="al">de subsidieontvanger in staat van faillissement is verklaard.</text:p>
              </text:list-item>
              <text:list-item text:style-override="id1-3-2-2-1-93-11">
                <text:number>4.</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text:p>
              </text:list-item>
              <text:list-item text:style-override="id1-3-2-2-1-93-12">
                <text:number>5.</text:number>
                <text:p text:style-name="al">Het college kan een vastgestelde subsidie intrekken of ten nadele van de subsidieontvanger wijzigen in de gevallen als genoemd in artikel 4:49, eerste lid, van de Awb.</text:p>
                <text:p text:style-name="al"/>
              </text:list-item>
            </text:list>
            <text:p text:style-name="al">
            <text:span text:style-name="nadrukvet">Artikel 31 Restitutie vermogensvorming</text:span>
          </text:p>
            <text:list text:style-name="id1-3-2-2-1-95">
              <text:list-item text:style-override="id1-3-2-2-1-95-1">
                <text:number>1.</text:number>
                <text:p text:style-name="al">Als het verstrekken van een investeringssubsidie heeft geleid tot vermogensvorming is de subsidieontvanger daarvoor een vergoeding verschuldigd in de volgende gevallen:</text:p>
              </text:list-item>
              <text:list-item text:style-override="id1-3-2-2-1-95-2">
                <text:number>a.</text:number>
                <text:p text:style-name="al">de subsidieontvanger vervreemdt of wijzigt de bestemming van voor het verrichten van de voor gesubsidieerde activiteiten gebruikte of bestemde goederen;</text:p>
              </text:list-item>
              <text:list-item text:style-override="id1-3-2-2-1-95-3">
                <text:number>b.</text:number>
                <text:p text:style-name="al">de gesubsidieerde activiteiten worden geheel of gedeeltelijk beëindigd;</text:p>
              </text:list-item>
              <text:list-item text:style-override="id1-3-2-2-1-95-4">
                <text:number>c.</text:number>
                <text:p text:style-name="al">de subsidieontvanger ontvangt een schadevergoeding voor verlies of beschadiging van voor het verrichten van de voor gesubsidieerde activiteiten gebruikte of bestemde goederen;</text:p>
              </text:list-item>
              <text:list-item text:style-override="id1-3-2-2-1-95-5">
                <text:number>d.</text:number>
                <text:p text:style-name="al">de rechtspersoon die de subsidie ontving wordt ontbonden.</text:p>
              </text:list-item>
              <text:list-item text:style-override="id1-3-2-2-1-95-6">
                <text:number>2.</text:number>
                <text:p text:style-name="al">Als de subsidieontvanger zijn vermogen geheel of in overwegende mate ontleent aan de subsidie, is de maximale vergoeding verschuldigd.</text:p>
              </text:list-item>
              <text:list-item text:style-override="id1-3-2-2-1-95-7">
                <text:number>3.</text:number>
                <text:p text:style-name="al">Als het tweede lid niet van toepassing is, wordt de hoogte van de vergoeding bepaald naar evenredigheid van de hoogte van het subsidiebedrag op het totaal van de inkomsten.</text:p>
              </text:list-item>
              <text:list-item text:style-override="id1-3-2-2-1-95-8">
                <text:number>4.</text:number>
                <text:p text:style-name="al">Bij de bepaling van de hoogte van de vergoeding wordt uitgegaan van de waarde van de vermogensbestanddelen op het tijdstip waarop de vergoeding wordt verschuldigd, met dien verstande dat in geval van ontvangst van schadevergoeding wordt uitgegaan van het bedrag dat als schadevergoeding door de subsidieontvanger wordt ontvangen.</text:p>
              </text:list-item>
              <text:list-item text:style-override="id1-3-2-2-1-95-9">
                <text:number>5.</text:number>
                <text:p text:style-name="al">Als het onroerende zaken betreft, gebeurt de waardebepaling door een onafhankelijke deskundige.</text:p>
                <text:p text:style-name="al"/>
              </text:list-item>
            </text:list>
            <text:p text:style-name="al">
            <text:span text:style-name="nadrukvet">Artikel 32 </text:span>
            <text:span text:style-name="nadrukvet">Bijzondere verplichtingen van de subsidieontvanger</text:span>
          </text:p>
            <text:list text:style-name="id1-3-2-2-1-97">
              <text:list-item text:style-override="id1-3-2-2-1-97-1">
                <text:number>1.</text:number>
                <text:p text:style-name="al">Als aanmerkelijke verschillen dreigen te ontstaan tussen de werkelijke en begrote uitgaven meldt de subsidieontvanger dit direct aan het college onder vermelding van de oorzaak van de verschillen.</text:p>
              </text:list-item>
              <text:list-item text:style-override="id1-3-2-2-1-97-2">
                <text:number>2.</text:number>
                <text:p text:style-name="al">Een wezenlijke wijziging van de aard van het gebruik van een accommodatie waarvoor een investeringssubsidie is verleend, vindt slechts plaats na voorafgaande toestemming van het college.</text:p>
                <text:p text:style-name="al"/>
              </text:list-item>
            </text:list>
            <text:p text:style-name="al">
            <text:span text:style-name="nadrukvet">Hoofdstuk 5. Stimuleringssubsidies</text:span>
          </text:p>
            <text:p text:style-name="al"/>
            <text:p text:style-name="al">
            <text:span text:style-name="nadrukvet">Artikel 33 Aanvraag subsidie</text:span>
          </text:p>
            <text:list text:style-name="id1-3-2-2-1-101">
              <text:list-item text:style-override="id1-3-2-2-1-101-1">
                <text:number>1.</text:number>
                <text:p text:style-name="al">Een subsidieaanvraag wordt voor 1 september van het jaar voorafgaand aan de periode waarvoor de subsidie wordt gevraagd schriftelijk bij het college ingediend.</text:p>
              </text:list-item>
              <text:list-item text:style-override="id1-3-2-2-1-101-2">
                <text:number>2.</text:number>
                <text:p text:style-name="al">Bij de aanvraag legt de aanvrager de volgende gegevens over: </text:p>
              </text:list-item>
              <text:list-item text:style-override="id1-3-2-2-1-101-3">
                <text:number>a.</text:number>
                <text:p text:style-name="al">een overzicht van in het voorgaande jaar uitgevoerde activiteiten;</text:p>
              </text:list-item>
              <text:list-item text:style-override="id1-3-2-2-1-101-4">
                <text:number>b.</text:number>
                <text:p text:style-name="al">als van toepassing: een recente ledenlijst.</text:p>
                <text:p text:style-name="al"/>
              </text:list-item>
            </text:list>
            <text:p text:style-name="al">
            <text:span text:style-name="nadrukvet">Artikel 34 Directe vaststelling subsidie en betaling</text:span>
          </text:p>
            <text:list text:style-name="id1-3-2-2-1-103">
              <text:list-item text:style-override="id1-3-2-2-1-103-1">
                <text:number>1.</text:number>
                <text:p text:style-name="al">Het college beslist op een subsidieaanvraag binnen 10 weken nadat de volledige aanvraag is ontvangen.</text:p>
              </text:list-item>
              <text:list-item text:style-override="id1-3-2-2-1-103-2">
                <text:number>2.</text:number>
                <text:p text:style-name="al">Tenzij anders door het college is bepaald, betreft de beslissing van het college een directe subsidievaststelling voor een periode van vier jaar.</text:p>
              </text:list-item>
              <text:list-item text:style-override="id1-3-2-2-1-103-3">
                <text:number>3.</text:number>
                <text:p text:style-name="al">In de subsidiebeschikking wordt aangegeven hoe de betaling van de subsidie plaatsvindt.</text:p>
                <text:p text:style-name="al"/>
              </text:list-item>
            </text:list>
            <text:p text:style-name="al">
            <text:span text:style-name="nadrukvet">Artikel 35 </text:span>
            <text:span text:style-name="nadrukvet">Bijzondere verplichtingen van de subsidieontvanger</text:span>
          </text:p>
            <text:p text:style-name="al">Als aannemelijk is dat een of meer van de activiteiten waarvoor de subsidie is verleend niet of niet geheel zullen worden verricht of dat niet of niet geheel aan de aan de subsidie verbonden verplichtingen zal worden voldaan, meldt de subsidieontvanger dit direct aan het college.</text:p>
            <text:p text:style-name="al"/>
            <text:p text:style-name="al">
            <text:span text:style-name="nadrukvet">Hoofdstuk 6. Promotiesubsidies</text:span>
          </text:p>
            <text:p text:style-name="al"/>
            <text:p text:style-name="al">
            <text:span text:style-name="nadrukvet">Artikel 36 Aanvraag subsidie</text:span>
          </text:p>
            <text:list text:style-name="id1-3-2-2-1-110">
              <text:list-item text:style-override="id1-3-2-2-1-110-1">
                <text:number>1.</text:number>
                <text:p text:style-name="al">Een subsidieaanvraag wordt uiterlijk 12 weken voor de start van het evenement schriftelijk bij het college ingediend.</text:p>
              </text:list-item>
              <text:list-item text:style-override="id1-3-2-2-1-110-2">
                <text:number>2.</text:number>
                <text:p text:style-name="al">Bij de aanvraag legt de aanvrager een omschrijving van het evenement over, waarin onder andere de (inter)nationale uitstraling van het evenement wordt omschreven.</text:p>
                <text:p text:style-name="al"/>
              </text:list-item>
            </text:list>
            <text:p text:style-name="al">
            <text:span text:style-name="nadrukvet">Artikel 37 Directe vaststelling subsidie en betaling</text:span>
          </text:p>
            <text:list text:style-name="id1-3-2-2-1-112">
              <text:list-item text:style-override="id1-3-2-2-1-112-1">
                <text:number>1.</text:number>
                <text:p text:style-name="al">Het college beslist op een subsidieaanvraagbinnen 10 weken nadat de volledige aanvraag is ontvangen.</text:p>
              </text:list-item>
              <text:list-item text:style-override="id1-3-2-2-1-112-2">
                <text:number>2.</text:number>
                <text:p text:style-name="al">Tenzij anders door het college is bepaald, betreft de beslissing van het college een directe subsidievaststelling voor een periode van vier jaar.</text:p>
              </text:list-item>
              <text:list-item text:style-override="id1-3-2-2-1-112-3">
                <text:number>3.</text:number>
                <text:p text:style-name="al">In de subsidiebeschikking wordt aangegeven hoe de betaling van de subsidie plaatsvindt.</text:p>
                <text:p text:style-name="al"/>
              </text:list-item>
            </text:list>
            <text:p text:style-name="al">
            <text:span text:style-name="nadrukvet">Artikel 38 </text:span>
            <text:span text:style-name="nadrukvet"> Bijzondere verplichtingen van de subsidie</text:span>
            <text:span text:style-name="nadrukvet">ontvanger</text:span>
          </text:p>
            <text:list text:style-name="id1-3-2-2-1-114">
              <text:list-item text:style-override="id1-3-2-2-1-114-1">
                <text:number>1.</text:number>
                <text:p text:style-name="al">Het evenement waarvoor de subsidie is aangevraagd, wordt uitgevoerd in het kalenderjaar waarvoor de subsidie is aangevraagd.</text:p>
              </text:list-item>
              <text:list-item text:style-override="id1-3-2-2-1-114-2">
                <text:number>2.</text:number>
                <text:p text:style-name="al">Als blijkt dat het evenement niet of niet geheel doorgang kan vinden of dat niet of niet geheel aan de verplichtingen die aan de subsidie zijn verbonden zal worden voldaan, meldt de subsidieontvanger dit direct aan het college. </text:p>
                <text:p text:style-name="al"/>
              </text:list-item>
            </text:list>
            <text:p text:style-name="al">
            <text:span text:style-name="nadrukvet">Hoofdstuk 7. Projectsubsidies</text:span>
          </text:p>
            <text:p text:style-name="al"/>
            <text:p text:style-name="al">
            <text:span text:style-name="nadrukvet">Artikel 39 Aanvraag subsidie</text:span>
          </text:p>
            <text:list text:style-name="id1-3-2-2-1-118">
              <text:list-item text:style-override="id1-3-2-2-1-118-1">
                <text:number>1.</text:number>
                <text:p text:style-name="al">Een subsidieaanvraag wordt uiterlijk 8 weken voor de start van de activiteit schriftelijk bij het college ingediend. Gaat het om een aanvraag waarover de raad bevoegd is te beslissen, dan is deze aanvraagtermijn 16 weken.</text:p>
              </text:list-item>
              <text:list-item text:style-override="id1-3-2-2-1-118-2">
                <text:number>2.</text:number>
                <text:p text:style-name="al">Bij de aanvraag legt de aanvrager de volgende gegevens over: </text:p>
              </text:list-item>
              <text:list-item text:style-override="id1-3-2-2-1-118-3">
                <text:number>a.</text:number>
                <text:p text:style-name="al">een omschrijving van de activiteit(en) en de daarmee nagestreefde, gezamenlijke doelen en resultaten en hoe de activiteit daarin bijdraagt;</text:p>
              </text:list-item>
              <text:list-item text:style-override="id1-3-2-2-1-118-4">
                <text:number>b.</text:number>
                <text:p text:style-name="al">een begroting van inkomsten en uitgaven.</text:p>
                <text:p text:style-name="al"/>
              </text:list-item>
            </text:list>
            <text:p text:style-name="al">
            <text:span text:style-name="nadrukvet">Artikel 40 Directe vaststelling subsidie en betaling</text:span>
          </text:p>
            <text:list text:style-name="id1-3-2-2-1-120">
              <text:list-item text:style-override="id1-3-2-2-1-120-1">
                <text:number>1.</text:number>
                <text:p text:style-name="al">Het college beslist op een subsidieaanvraag binnen 6 weken nadat de volledige aanvraag is ontvangen<text:span text:style-name="nadrukvet">.</text:span></text:p>
              </text:list-item>
              <text:list-item text:style-override="id1-3-2-2-1-120-2">
                <text:number>2.</text:number>
                <text:p text:style-name="al">Als het gaat om een subsidieaanvraag waarover de raad bevoegd is te beslissen, beslist de raad op een aanvraag binnen 12 weken nadat de volledige aanvraag is ontvangen.</text:p>
              </text:list-item>
              <text:list-item text:style-override="id1-3-2-2-1-120-3">
                <text:number>3.</text:number>
                <text:p text:style-name="al">
                <text:span text:style-name="nadrukvet">De beslissing van het college betreft een directe subsidievaststelling.</text:span>
              </text:p>
              </text:list-item>
              <text:list-item text:style-override="id1-3-2-2-1-120-4">
                <text:number>4.</text:number>
                <text:p text:style-name="al">In de subsidiebeschikking wordt aangegeven hoe de betaling van de subsidie plaatsvindt.</text:p>
                <text:p text:style-name="al"/>
              </text:list-item>
            </text:list>
            <text:p text:style-name="al">
            <text:span text:style-name="nadrukvet">Artikel 41 Wijze</text:span>
            <text:span text:style-name="nadrukvet"> van verdeling</text:span>
            <text:span text:style-name="nadrukvet"> subsidie</text:span>
          </text:p>
            <text:list text:style-name="id1-3-2-2-1-122">
              <text:list-item text:style-override="id1-3-2-2-1-122-1">
                <text:number>1.</text:number>
                <text:p text:style-name="al">Honorering van aanvragen die in aanmerking komen voor een subsidie gebeurt in volgorde van ontvangst.</text:p>
              </text:list-item>
              <text:list-item text:style-override="id1-3-2-2-1-122-2">
                <text:number>2.</text:number>
                <text:p text:style-name="al">Als de aanvrager ingevolge artikel 4:5 van de Awb de gelegenheid heeft gehad de aanvraag aan te vullen, geldt als datum van ontvangst de datum waarop de aanvraag naar het oordeel van het college volledig is aangevuld.</text:p>
                <text:p text:style-name="al"/>
              </text:list-item>
            </text:list>
            <text:p text:style-name="al">
            <text:span text:style-name="nadrukvet">Artikel 42 Voldoende gelden; reserves</text:span>
          </text:p>
            <text:list text:style-name="id1-3-2-2-1-124">
              <text:list-item text:style-override="id1-3-2-2-1-124-1">
                <text:number>1.</text:number>
                <text:p text:style-name="al">Gelet op het gestelde in artikel 7, eerste lid, onder d, vindt subsidieverstrekking niet of slechts gedeeltelijk plaats als de aanvrager over voldoende gelden, hetzij uit eigen middelen, hetzij uit middelen van derden, kan beschikken om de kosten van de activiteiten te dekken.</text:p>
              </text:list-item>
              <text:list-item text:style-override="id1-3-2-2-1-124-2">
                <text:number>2.</text:number>
                <text:p text:style-name="al">Onder eigen middelen, zoals bedoeld in het eerste lid, worden de aanwezige reserves verstaan, voor zover deze meer bedragen dan door het gemeentebestuur zijn toegestaan.</text:p>
              </text:list-item>
              <text:list-item text:style-override="id1-3-2-2-1-124-3">
                <text:number>3.</text:number>
                <text:p text:style-name="al">Onder middelen van derden, zoals bedoeld in het eerste lid, worden onder meer verstaan de reserve van door het college nader aan te wijzen gelieerde rechtspersonen.</text:p>
                <text:p text:style-name="al"/>
              </text:list-item>
            </text:list>
            <text:p text:style-name="al">
            <text:span text:style-name="nadrukvet">Artikel 43 Verslag</text:span>
          </text:p>
            <text:p text:style-name="al">De subsidieontvanger dient binnen 4 weken nadat de activiteit heeft plaatsgevonden een inhoudelijk verslag van de activiteit bij het college in.</text:p>
            <text:p text:style-name="al"/>
            <text:p text:style-name="al">
            <text:span text:style-name="nadrukvet">Hoofdstuk 8. Subsidies prioriteitsgelden</text:span>
          </text:p>
            <text:p text:style-name="al"/>
            <text:p text:style-name="al">
            <text:span text:style-name="nadrukvet">Artikel 44 Aanvraag subsidie</text:span>
          </text:p>
            <text:list text:style-name="id1-3-2-2-1-131">
              <text:list-item text:style-override="id1-3-2-2-1-131-1">
                <text:number>1.</text:number>
                <text:p text:style-name="al">Een subsidieaanvraag wordt uiterlijk 8 weken voor de start van de activiteit schriftelijk bij het college ingediend.</text:p>
              </text:list-item>
              <text:list-item text:style-override="id1-3-2-2-1-131-2">
                <text:number>2.</text:number>
                <text:p text:style-name="al">Bij de aanvraag legt de aanvrager de volgende gegevens over:</text:p>
              </text:list-item>
              <text:list-item text:style-override="id1-3-2-2-1-131-3">
                <text:number>a.</text:number>
                <text:p text:style-name="al">een omschrijving van de activiteit;</text:p>
              </text:list-item>
              <text:list-item text:style-override="id1-3-2-2-1-131-4">
                <text:number>b.</text:number>
                <text:p text:style-name="al">een begroting van inkomsten en uitgaven.</text:p>
                <text:p text:style-name="al"/>
              </text:list-item>
            </text:list>
            <text:p text:style-name="al">
            <text:span text:style-name="nadrukvet">Artikel 45 Verlening subsidie en betaling</text:span>
          </text:p>
            <text:list text:style-name="id1-3-2-2-1-133">
              <text:list-item text:style-override="id1-3-2-2-1-133-1">
                <text:number>1.</text:number>
                <text:p text:style-name="al">Het college beslist op een subsidieaanvraag binnen 4 weken nadat de volledige aanvraag is ontvangen.</text:p>
              </text:list-item>
              <text:list-item text:style-override="id1-3-2-2-1-133-2">
                <text:number>2.</text:number>
                <text:p text:style-name="al">In de subsidiebeschikking wordt aangegeven hoe de betaling van de subsidie plaatsvindt.</text:p>
                <text:p text:style-name="al"/>
              </text:list-item>
            </text:list>
            <text:p text:style-name="al">
            <text:span text:style-name="nadrukvet">Artikel 46 Vaststelling subsidie</text:span>
          </text:p>
            <text:list text:style-name="id1-3-2-2-1-135">
              <text:list-item text:style-override="id1-3-2-2-1-135-1">
                <text:number>1.</text:number>
                <text:p text:style-name="al">Het college stelt binnen 18 weken na voltooiing van de werkzaamheden de subsidie overeenkomstig de subsidieverlening vast.</text:p>
              </text:list-item>
              <text:list-item text:style-override="id1-3-2-2-1-135-2">
                <text:number>2.</text:number>
                <text:p text:style-name="al">De subsidieontvanger overlegt hiertoe binnen 12 weken nadat de activiteit is uitgevoerd een inhoudelijk verslag en een financieel verslag.</text:p>
              </text:list-item>
              <text:list-item text:style-override="id1-3-2-2-1-135-3">
                <text:number>3.</text:number>
                <text:p text:style-name="al">De subsidie kan naast de gevallen als vermeld in artikel 4:46, tweede en derde lid, van de Awb, lager worden vastgesteld, indien:</text:p>
              </text:list-item>
              <text:list-item text:style-override="id1-3-2-2-1-135-4">
                <text:number>a.</text:number>
                <text:p text:style-name="al">is gebleken, dat de subsidie aan andere activiteiten is besteed dan waarvoor zij is aangevraagd of verstrekt;</text:p>
              </text:list-item>
              <text:list-item text:style-override="id1-3-2-2-1-135-5">
                <text:number>b.</text:number>
                <text:p text:style-name="al">de subsidieontvanger feitelijk niet of niet voldoende overeenkomstig zijn doelstellingen werkzaam is en hierin ondanks ontvangen schriftelijke waarschuwing geen verandering brengt;</text:p>
              </text:list-item>
              <text:list-item text:style-override="id1-3-2-2-1-135-6">
                <text:number>c.</text:number>
                <text:p text:style-name="al">de subsidieontvanger een financieel wanbeleid voert;</text:p>
              </text:list-item>
              <text:list-item text:style-override="id1-3-2-2-1-135-7">
                <text:number>d.</text:number>
                <text:p text:style-name="al">de rechtspersoon bij rechterlijk vonnis is ontbonden;</text:p>
              </text:list-item>
              <text:list-item text:style-override="id1-3-2-2-1-135-8">
                <text:number>e.</text:number>
                <text:p text:style-name="al">bij de subsidieontvanger conservatoir of executoriaal beslag is gelegd op het vermogen of een deel ervan;</text:p>
              </text:list-item>
              <text:list-item text:style-override="id1-3-2-2-1-135-9">
                <text:number>f.</text:number>
                <text:p text:style-name="al">aan de subsidieontvanger surseance van betaling is verleend;</text:p>
              </text:list-item>
              <text:list-item text:style-override="id1-3-2-2-1-135-10">
                <text:number>g.</text:number>
                <text:p text:style-name="al">de subsidieontvanger in staat van faillissement is verklaard.</text:p>
              </text:list-item>
              <text:list-item text:style-override="id1-3-2-2-1-135-11">
                <text:number>4.</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text:p>
              </text:list-item>
              <text:list-item text:style-override="id1-3-2-2-1-135-12">
                <text:number>5.</text:number>
                <text:p text:style-name="al">Het college kan een vastgestelde subsidie intrekken of ten nadele van de subsidieontvanger wijzigen in de gevallen als genoemd in artikel 4:49, eerste lid, van de Awb.</text:p>
                <text:p text:style-name="al"/>
              </text:list-item>
            </text:list>
            <text:p text:style-name="al">
            <text:span text:style-name="nadrukvet">Artikel 47</text:span>
            <text:span text:style-name="nadrukvet"> Vermogensvorming</text:span>
          </text:p>
            <text:p text:style-name="al">Een dorpsplatform of wijkcomité mag ontvangen subsidies prioriteitsgelden tot een bedrag van maximaal € 25.000,- als reserve aanhouden. Voor het in reserve houden van meer dan € 25.000,- is instemming van het college nodig.</text:p>
            <text:p text:style-name="al"/>
            <text:p text:style-name="al">
            <text:span text:style-name="nadrukvet">Artikel 48 </text:span>
            <text:span text:style-name="nadrukvet">Bijzonder</text:span>
            <text:span text:style-name="nadrukvet">e verplichtingen van de subsidie</text:span>
            <text:span text:style-name="nadrukvet">ontvanger</text:span>
          </text:p>
            <text:p text:style-name="al">De activiteit waarvoor een subsidie is aangevraagd, wordt gestart binnen 1 jaar na vaststelling van de subsidie.</text:p>
            <text:p text:style-name="al"/>
            <text:p text:style-name="al">
            <text:span text:style-name="nadrukvet">Hoofdstuk 9. Subsidies</text:span>
            <text:span text:style-name="nadrukvet"> zelfwerkzaamheid</text:span>
          </text:p>
            <text:p text:style-name="al"/>
            <text:p text:style-name="al">
            <text:span text:style-name="nadrukvet">Artikel 49 Aanvraag subsidie</text:span>
          </text:p>
            <text:list text:style-name="id1-3-2-2-1-145">
              <text:list-item text:style-override="id1-3-2-2-1-145-1">
                <text:number>1.</text:number>
                <text:p text:style-name="al">Een subsidieaanvraag wordt uiterlijk 12 weken voor de start van het project schriftelijk bij het college ingediend.</text:p>
              </text:list-item>
              <text:list-item text:style-override="id1-3-2-2-1-145-2">
                <text:number>2.</text:number>
                <text:p text:style-name="al">Bij de aanvraag legt de aanvrager de volgende gegevens over:</text:p>
              </text:list-item>
              <text:list-item text:style-override="id1-3-2-2-1-145-3">
                <text:number>a.</text:number>
                <text:p text:style-name="al">een omschrijving van het project;</text:p>
              </text:list-item>
              <text:list-item text:style-override="id1-3-2-2-1-145-4">
                <text:number>b.</text:number>
                <text:p text:style-name="al">een begroting van en een dekkingsplan voor de kosten van het project, uitgesplitst naar kosten van materialen en kosten van arbeid.</text:p>
                <text:p text:style-name="al"/>
              </text:list-item>
            </text:list>
            <text:p text:style-name="al">
            <text:span text:style-name="nadrukvet">Artikel 50 Verlening subsidie en betaling</text:span>
          </text:p>
            <text:list text:style-name="id1-3-2-2-1-147">
              <text:list-item text:style-override="id1-3-2-2-1-147-1">
                <text:number>1.</text:number>
                <text:p text:style-name="al">Het college beslist op een subsidieaanvraag binnen 8 weken nadat de volledige aanvraag is ontvangen.</text:p>
              </text:list-item>
              <text:list-item text:style-override="id1-3-2-2-1-147-2">
                <text:number>2.</text:number>
                <text:p text:style-name="al">In de subsidiebeschikking wordt aangegeven hoe de betaling van de subsidie plaatsvindt.</text:p>
                <text:p text:style-name="al"/>
              </text:list-item>
            </text:list>
            <text:p text:style-name="al">
            <text:span text:style-name="nadrukvet">Artikel 51 Wijze</text:span>
            <text:span text:style-name="nadrukvet"> van verdeling</text:span>
            <text:span text:style-name="nadrukvet"> subsidie</text:span>
          </text:p>
            <text:list text:style-name="id1-3-2-2-1-149">
              <text:list-item text:style-override="id1-3-2-2-1-149-1">
                <text:number>1.</text:number>
                <text:p text:style-name="al">Honorering van aanvragen die in aanmerking komen voor een subsidie gebeurt in volgorde van ontvangst.</text:p>
              </text:list-item>
              <text:list-item text:style-override="id1-3-2-2-1-149-2">
                <text:number>2.</text:number>
                <text:p text:style-name="al">Als de aanvrager ingevolge artikel 4:5 van de Awb de gelegenheid heeft gehad de aanvraag aan te vullen, geldt als datum van ontvangst de datum waarop de aanvraag naar het oordeel van het college volledig is aangevuld.</text:p>
                <text:p text:style-name="al"/>
              </text:list-item>
            </text:list>
            <text:p text:style-name="al">
            <text:span text:style-name="nadrukvet">Artikel 52 Vaststelling subsidie</text:span>
          </text:p>
            <text:list text:style-name="id1-3-2-2-1-151">
              <text:list-item text:style-override="id1-3-2-2-1-151-1">
                <text:number>1.</text:number>
                <text:p text:style-name="al">Het college stelt binnen 18 weken na uitvoering van het project de subsidie overeenkomstig de subsidieverlening vast.</text:p>
              </text:list-item>
              <text:list-item text:style-override="id1-3-2-2-1-151-2">
                <text:number>2.</text:number>
                <text:p text:style-name="al">De subsidieontvanger overlegt hiertoe binnen 12 weken na uitvoering van het project een inhoudelijk verslag en een financieel verslag.</text:p>
              </text:list-item>
              <text:list-item text:style-override="id1-3-2-2-1-151-3">
                <text:number>3.</text:number>
                <text:p text:style-name="al">De subsidie kan naast de gevallen als vermeld in artikel 4:46, tweede en derde lid, van de Awb, lager worden vastgesteld, indien:</text:p>
              </text:list-item>
              <text:list-item text:style-override="id1-3-2-2-1-151-4">
                <text:number>a.</text:number>
                <text:p text:style-name="al">is gebleken, dat de subsidie aan andere activiteiten is besteed dan waarvoor zij is aangevraagd of verstrekt;</text:p>
              </text:list-item>
              <text:list-item text:style-override="id1-3-2-2-1-151-5">
                <text:number>b.</text:number>
                <text:p text:style-name="al">de subsidieontvanger feitelijk niet of niet voldoende overeenkomstig zijn doelstellingen werkzaam is en hierin ondanks ontvangen schriftelijke waarschuwing geen verandering brengt;</text:p>
              </text:list-item>
              <text:list-item text:style-override="id1-3-2-2-1-151-6">
                <text:number>c.</text:number>
                <text:p text:style-name="al">de subsidieontvanger een financieel wanbeleid voert;</text:p>
              </text:list-item>
              <text:list-item text:style-override="id1-3-2-2-1-151-7">
                <text:number>d.</text:number>
                <text:p text:style-name="al">de rechtspersoon bij rechterlijk vonnis is ontbonden;</text:p>
              </text:list-item>
              <text:list-item text:style-override="id1-3-2-2-1-151-8">
                <text:number>e.</text:number>
                <text:p text:style-name="al">bij de subsidieontvanger conservatoir of executoriaal beslag is gelegd op het vermogen of een deel ervan;</text:p>
              </text:list-item>
              <text:list-item text:style-override="id1-3-2-2-1-151-9">
                <text:number>f.</text:number>
                <text:p text:style-name="al">aan de subsidieontvanger surseance van betaling is verleend;</text:p>
              </text:list-item>
              <text:list-item text:style-override="id1-3-2-2-1-151-10">
                <text:number>g.</text:number>
                <text:p text:style-name="al">de subsidieontvanger in staat van faillissement is verklaard.</text:p>
              </text:list-item>
              <text:list-item text:style-override="id1-3-2-2-1-151-11">
                <text:number>4.</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text:p>
              </text:list-item>
              <text:list-item text:style-override="id1-3-2-2-1-151-12">
                <text:number>5.</text:number>
                <text:p text:style-name="al">Het college kan een vastgestelde subsidie intrekken of ten nadele van de subsidieontvanger wijzigen in de gevallen als genoemd in artikel 4:49, eerste lid, van de Awb.</text:p>
                <text:p text:style-name="al"/>
              </text:list-item>
            </text:list>
            <text:p text:style-name="al">
            <text:span text:style-name="nadrukvet">Artikel 53 </text:span>
            <text:span text:style-name="nadrukvet"> Bijzondere verplichtingen van de subsidie</text:span>
            <text:span text:style-name="nadrukvet">ontvanger</text:span>
          </text:p>
            <text:p text:style-name="al">Het project waarvoor de subsidie is aangevraagd, wordt gestart binnen 1 jaar na vaststelling van de subsidie.</text:p>
            <text:p text:style-name="al"/>
            <text:p text:style-name="al">
            <text:span text:style-name="nadrukvet">Hoofdstuk 10. Vouchers</text:span>
          </text:p>
            <text:p text:style-name="al"/>
            <text:p text:style-name="al">
            <text:span text:style-name="nadrukvet">Artikel 54 Aanvraag voucher</text:span>
          </text:p>
            <text:list text:style-name="id1-3-2-2-1-158">
              <text:list-item text:style-override="id1-3-2-2-1-158-1">
                <text:number>1.</text:number>
                <text:p text:style-name="al">Een voucheraanvraag wordt uiterlijk 4 weken voor de start van de activiteit schriftelijk bij het college ingediend.</text:p>
              </text:list-item>
              <text:list-item text:style-override="id1-3-2-2-1-158-2">
                <text:number>2.</text:number>
                <text:p text:style-name="al">Bij de aanvraag legt de aanvrager een omschrijving van de activiteit waarvoor de voucher wordt aangevraagd over. Daarbij wordt aangegeven hoe de activiteit bijdraagt aan een maatschappelijk doel dat aanvullend is op de normale activiteiten van de aanvrager.</text:p>
                <text:p text:style-name="al"/>
              </text:list-item>
            </text:list>
            <text:p text:style-name="al">
            <text:span text:style-name="nadrukvet">Artikel 55 Toekenning voucher en betaling</text:span>
          </text:p>
            <text:list text:style-name="id1-3-2-2-1-160">
              <text:list-item text:style-override="id1-3-2-2-1-160-1">
                <text:number>1.</text:number>
                <text:p text:style-name="al">Het college beslist op de voucheraanvraag binnen 2 weken nadat de volledige aanvraag is ontvangen.</text:p>
              </text:list-item>
              <text:list-item text:style-override="id1-3-2-2-1-160-2">
                <text:number>2.</text:number>
                <text:p text:style-name="al">De beslissing van het college betreft een directe subsidievaststelling.</text:p>
              </text:list-item>
              <text:list-item text:style-override="id1-3-2-2-1-160-3">
                <text:number>3.</text:number>
                <text:p text:style-name="al">In de beschikking wordt aangegeven hoe de betaling van de voucher plaatsvindt.</text:p>
                <text:p text:style-name="al"/>
              </text:list-item>
            </text:list>
            <text:p text:style-name="al">
            <text:span text:style-name="nadrukvet">Artikel 56 Wijze</text:span>
            <text:span text:style-name="nadrukvet"> van verdeling</text:span>
            <text:span text:style-name="nadrukvet"> subsidie</text:span>
          </text:p>
            <text:list text:style-name="id1-3-2-2-1-162">
              <text:list-item text:style-override="id1-3-2-2-1-162-1">
                <text:number>1.</text:number>
                <text:p text:style-name="al">Honorering van aanvragen die in aanmerking komen voor een voucher gebeurt in volgorde van ontvangst.</text:p>
              </text:list-item>
              <text:list-item text:style-override="id1-3-2-2-1-162-2">
                <text:number>2.</text:number>
                <text:p text:style-name="al">Als de aanvrager ingevolge artikel 4:5 van de Awb de gelegenheid heeft gehad de aanvraag aan te vullen, geldt als datum van ontvangst de datum waarop de aanvraag naar het oordeel van het college volledig is aangevuld.</text:p>
                <text:p text:style-name="al"/>
              </text:list-item>
            </text:list>
            <text:p text:style-name="al">
            <text:span text:style-name="nadrukvet">Artikel 57 </text:span>
            <text:span text:style-name="nadrukvet">Verslag</text:span>
          </text:p>
            <text:p text:style-name="al">De voucherontvanger dient binnen 4 weken nadat de activiteit heeft plaatsgevonden een inhoudelijk verslag bij het college in. In dit verslag geeft de voucherontvangeraan in hoeverre de activiteit is uitgevoerden hoe het aanvullende maatschappelijke doel is bereikt.</text:p>
            <text:p text:style-name="al"/>
            <text:p text:style-name="al">
            <text:span text:style-name="nadrukvet">Artikel 58 </text:span>
            <text:span text:style-name="nadrukvet">Bijzondere verplichtingen van de voucher</text:span>
            <text:span text:style-name="nadrukvet">ontvanger</text:span>
          </text:p>
            <text:p text:style-name="al">De activiteit wordt uitgevoerd in het kalenderjaar waarvoor de voucher is aangevraagd.</text:p>
            <text:p text:style-name="al"/>
            <text:p text:style-name="al">
            <text:span text:style-name="nadrukvet">Hoofdstuk 11. Exploitatie</text:span>
            <text:span text:style-name="nadrukvet">subsidies</text:span>
            <text:span text:style-name="nadrukvet"> inwonersinitiatieven ondersteuning en zorg</text:span>
          </text:p>
            <text:p text:style-name="al"/>
            <text:p text:style-name="al">
            <text:span text:style-name="nadrukvet">Artikel 59 Aanvraag subsidie</text:span>
          </text:p>
            <text:list text:style-name="id1-3-2-2-1-172">
              <text:list-item text:style-override="id1-3-2-2-1-172-1">
                <text:number>1.</text:number>
                <text:p text:style-name="al">Een subsidieaanvraag wordt uiterlijk 12 weken voor de start van het initiatief schriftelijk bij het college ingediend.</text:p>
              </text:list-item>
              <text:list-item text:style-override="id1-3-2-2-1-172-2">
                <text:number>2.</text:number>
                <text:p text:style-name="al">Bij de aanvraag legt de aanvrager de volgende gegevens over:</text:p>
              </text:list-item>
              <text:list-item text:style-override="id1-3-2-2-1-172-3">
                <text:number>a.</text:number>
                <text:p text:style-name="al">een omschrijving van het initiatief en de daarmee nagestreefde, gezamenlijke doelen en resultaten en hoe het initiatief daarin bijdraagt;</text:p>
              </text:list-item>
              <text:list-item text:style-override="id1-3-2-2-1-172-4">
                <text:number>b.</text:number>
                <text:p text:style-name="al">een begroting van inkomsten en uitgaven.</text:p>
              </text:list-item>
              <text:list-item text:style-override="id1-3-2-2-1-172-5">
                <text:number>3.</text:number>
                <text:p text:style-name="al">Een wijziging van de in het tweede lid genoemde gegevens wordt direct aan het college gemeld.</text:p>
                <text:p text:style-name="al"/>
              </text:list-item>
            </text:list>
            <text:p text:style-name="al">
            <text:span text:style-name="nadrukvet">Artikel 60 Verlening subsidie en betaling</text:span>
          </text:p>
            <text:list text:style-name="id1-3-2-2-1-174">
              <text:list-item text:style-override="id1-3-2-2-1-174-1">
                <text:number>1.</text:number>
                <text:p text:style-name="al">Het college beslist op een aanvraag om een subsidie binnen 8 weken nadat de volledige aanvraag is ontvangen.</text:p>
              </text:list-item>
              <text:list-item text:style-override="id1-3-2-2-1-174-2">
                <text:number>2.</text:number>
                <text:p text:style-name="al">In de subsidiebeschikking wordt aangegeven hoe de betaling plaatsvindt.</text:p>
                <text:p text:style-name="al"/>
              </text:list-item>
            </text:list>
            <text:p text:style-name="al">
            <text:span text:style-name="nadrukvet">Artikel 61 Vaststelling subsidie</text:span>
          </text:p>
            <text:list text:style-name="id1-3-2-2-1-176">
              <text:list-item text:style-override="id1-3-2-2-1-176-1">
                <text:number>1.</text:number>
                <text:p text:style-name="al">Het college stelt de subsidie overeenkomstig de subsidieverlening vast voor 1 juli van het kalenderjaar volgend op het jaar waarop de subsidie betrekking heeft.</text:p>
              </text:list-item>
              <text:list-item text:style-override="id1-3-2-2-1-176-2">
                <text:number>2.</text:number>
                <text:p text:style-name="al">De aanvrager dient hiertoe voor 1 april van het kalenderjaar volgend op het jaar waarop de subsidie betrekking een inhoudelijk verslag en een financieel verslag bij het college in.</text:p>
              </text:list-item>
              <text:list-item text:style-override="id1-3-2-2-1-176-3">
                <text:number>3.</text:number>
                <text:p text:style-name="al">De subsidie kan naast de gevallen als vermeld in artikel 4:46, tweede en derde lid, van de Awb, lager worden vastgesteld, indien:</text:p>
              </text:list-item>
              <text:list-item text:style-override="id1-3-2-2-1-176-4">
                <text:number>a.</text:number>
                <text:p text:style-name="al">is gebleken, dat de subsidie aan andere activiteiten is besteed dan waarvoor zij is aangevraagd of verstrekt;</text:p>
              </text:list-item>
              <text:list-item text:style-override="id1-3-2-2-1-176-5">
                <text:number>b.</text:number>
                <text:p text:style-name="al">de subsidieontvanger feitelijk niet of niet voldoende overeenkomstig zijn doelstellingen werkzaam is en hierin ondanks ontvangen schriftelijke waarschuwing geen verandering brengt;</text:p>
              </text:list-item>
              <text:list-item text:style-override="id1-3-2-2-1-176-6">
                <text:number>c.</text:number>
                <text:p text:style-name="al">de subsidieontvanger een financieel wanbeleid voert;</text:p>
              </text:list-item>
              <text:list-item text:style-override="id1-3-2-2-1-176-7">
                <text:number>d.</text:number>
                <text:p text:style-name="al">de rechtspersoon bij rechterlijk vonnis is ontbonden;</text:p>
              </text:list-item>
              <text:list-item text:style-override="id1-3-2-2-1-176-8">
                <text:number>e.</text:number>
                <text:p text:style-name="al">bij de subsidieontvanger conservatoir of executoriaal beslag is gelegd op het vermogen of een deel ervan;</text:p>
              </text:list-item>
              <text:list-item text:style-override="id1-3-2-2-1-176-9">
                <text:number>f.</text:number>
                <text:p text:style-name="al">aan de subsidieontvanger surseance van betaling is verleend;</text:p>
              </text:list-item>
              <text:list-item text:style-override="id1-3-2-2-1-176-10">
                <text:number>g.</text:number>
                <text:p text:style-name="al">de subsidieontvanger in staat van faillissement is verklaard.</text:p>
              </text:list-item>
              <text:list-item text:style-override="id1-3-2-2-1-176-11">
                <text:number>4.</text:number>
                <text:p text:style-name="al">Het college kan, zolang de subsidie niet is vastgesteld, de subsidieverlening intrekken of ten nadele van de subsidieontvanger wijzigen als zich een geval voordoet als genoemd in artikel 4:48, eerste lid en artikel 4:50, eerste lid, van de Awb, of een geval als genoemd in het derde lid. In het geval van toepassing van artikel 4:50 van de Awb moet een redelijke termijn in acht worden genomen.</text:p>
              </text:list-item>
              <text:list-item text:style-override="id1-3-2-2-1-176-12">
                <text:number>5.</text:number>
                <text:p text:style-name="al">Het college kan een vastgestelde subsidie intrekken of ten nadele van de subsidieontvanger wijzigen in de gevallen als genoemd in artikel 4:49, eerste lid, van de Awb.</text:p>
                <text:p text:style-name="al"/>
              </text:list-item>
            </text:list>
            <text:p text:style-name="al">
            <text:span text:style-name="nadrukvet">Artikel 62</text:span>
            <text:span text:style-name="nadrukvet"> Vermogensvorming</text:span>
          </text:p>
            <text:p text:style-name="al">De subsidieontvanger mag maximaal 10% van het verleende subsidiebedrag als reserve aanhouden.</text:p>
            <text:p text:style-name="al"/>
            <text:p text:style-name="al">
            <text:span text:style-name="nadrukvet">Artikel 63 </text:span>
            <text:span text:style-name="nadrukvet">Bijzondere verplichtingen van de subsidieontvanger</text:span>
          </text:p>
            <text:p text:style-name="al">Indien aanmerkelijke verschillen dreigen te ontstaan tussen de werkelijke en begrote uitgaven meldt de subsidieontvanger dit direct aan het college onder vermelding van de oorzaak van de verschillen.</text:p>
            <text:p text:style-name="al"/>
            <text:p text:style-name="al">
            <text:span text:style-name="nadrukvet">Hoofdstuk 12. Garantiesubsidies</text:span>
          </text:p>
            <text:p text:style-name="al"/>
            <text:p text:style-name="al">
            <text:span text:style-name="nadrukvet">Artikel 64 Aanvraag subsidie</text:span>
          </text:p>
            <text:list text:style-name="id1-3-2-2-1-186">
              <text:list-item text:style-override="id1-3-2-2-1-186-1">
                <text:number>1.</text:number>
                <text:p text:style-name="al">Een subsidieaanvraag wordt uiterlijk 8 weken voor de start van de activiteit schriftelijk bij het college ingediend.</text:p>
              </text:list-item>
              <text:list-item text:style-override="id1-3-2-2-1-186-2">
                <text:number>2.</text:number>
                <text:p text:style-name="al">Bij de aanvraag legt de aanvrager de volgende gegevens over: </text:p>
              </text:list-item>
              <text:list-item text:style-override="id1-3-2-2-1-186-3">
                <text:number>a.</text:number>
                <text:p text:style-name="al">een omschrijving van de activiteit;</text:p>
              </text:list-item>
              <text:list-item text:style-override="id1-3-2-2-1-186-4">
                <text:number>b.</text:number>
                <text:p text:style-name="al">Een sluitende begroting van inkomsten en uitgaven.</text:p>
                <text:p text:style-name="al"/>
              </text:list-item>
            </text:list>
            <text:p text:style-name="al">
            <text:span text:style-name="nadrukvet">Artikel 65</text:span>
            <text:span text:style-name="nadrukvet"> Verlening subsidie en betaling</text:span>
          </text:p>
            <text:list text:style-name="id1-3-2-2-1-188">
              <text:list-item text:style-override="id1-3-2-2-1-188-1">
                <text:number>1.</text:number>
                <text:p text:style-name="al">Het college beslist op een subsidieaanvraag binnen 6 weken nadat de volledige aanvraag is ontvangen.</text:p>
              </text:list-item>
              <text:list-item text:style-override="id1-3-2-2-1-188-2">
                <text:number>2.</text:number>
                <text:p text:style-name="al">Bij de toekenning van een garantiesubsidie is altijd sprake van een subsidieverlening. Bij de subsidievaststelling wordt bepaald of, in welke mate en hoe tot betaling van de subsidie wordt overgegaan.</text:p>
                <text:p text:style-name="al"/>
              </text:list-item>
            </text:list>
            <text:p text:style-name="al">
            <text:span text:style-name="nadrukvet">Artikel 66</text:span>
            <text:span text:style-name="nadrukvet"> Vaststelling subsidie</text:span>
          </text:p>
            <text:list text:style-name="id1-3-2-2-1-190">
              <text:list-item text:style-override="id1-3-2-2-1-190-1">
                <text:number>1.</text:number>
                <text:p text:style-name="al">Het college stelt binnen 12 weken nadat de activiteit heeft plaatsgevonden de subsidie vast.</text:p>
              </text:list-item>
              <text:list-item text:style-override="id1-3-2-2-1-190-2">
                <text:number>2.</text:number>
                <text:p text:style-name="al">De subsidieontvanger dient hiertoe binnen 8 weken nadat de activiteit heeft plaatsgevonden een inhoudelijk verslag en een financieel verslag bij het college in. Hierin geeft de subsidieaanvrager aan of, waarom en in welke mate het college wordt gevraagd om tot betaling van de subsidie over te gaan.</text:p>
                <text:p text:style-name="al"/>
              </text:list-item>
            </text:list>
            <text:p text:style-name="al">
            <text:span text:style-name="nadrukvet">Artikel 67</text:span>
            <text:span text:style-name="nadrukvet"> Bijzondere verplichtingen van de </text:span>
            <text:span text:style-name="nadrukvet">subsidie</text:span>
            <text:span text:style-name="nadrukvet">ontvanger</text:span>
          </text:p>
            <text:list text:style-name="id1-3-2-2-1-192">
              <text:list-item text:style-override="id1-3-2-2-1-192-1">
                <text:number>1.</text:number>
                <text:p text:style-name="al">De activiteit waarvoor de subsidie is aangevraagd, wordt gestart in het kalenderjaar waarvoor de subsidie is aangevraagd.</text:p>
              </text:list-item>
              <text:list-item text:style-override="id1-3-2-2-1-192-2">
                <text:number>2.</text:number>
                <text:p text:style-name="al">Indien blijkt dat de activiteit geen doorgang vindt, meldt de subsidieontvanger dit direct aan het college.</text:p>
                <text:p text:style-name="al"/>
              </text:list-item>
            </text:list>
            <text:p text:style-name="al">
            <text:span text:style-name="nadrukvet">Hoofdstuk 13</text:span>
            <text:span text:style-name="nadrukvet">. Slotbepalingen</text:span>
          </text:p>
            <text:p text:style-name="al"/>
            <text:p text:style-name="al">
            <text:span text:style-name="nadrukvet">Artikel 68 Hardheidsclausule</text:span>
          </text:p>
            <text:list text:style-name="id1-3-2-2-1-196">
              <text:list-item text:style-override="id1-3-2-2-1-196-1">
                <text:number>1.</text:number>
                <text:p text:style-name="al">Het college kan in individuele gevallen een of meer bepalingen van deze verordening buiten toepassing laten of daarvan afwijken voor zover de toepassing van die bepalingen voor de subsidieaanvrager of subsidieontvanger gevolgen zou hebben die onevenredig zijn in verhouding tot de met de betrokken bepalingen te dienen doelen.</text:p>
              </text:list-item>
              <text:list-item text:style-override="id1-3-2-2-1-196-2">
                <text:number>2.</text:number>
                <text:p text:style-name="al">In de gevallen waarin deze verordening niet voorziet, beslist het college overeenkomstig de strekking van deze verordening.</text:p>
                <text:p text:style-name="al"/>
              </text:list-item>
            </text:list>
            <text:p text:style-name="al">
            <text:span text:style-name="nadrukvet">Artikel 69 </text:span>
            <text:span text:style-name="nadrukvet">Inwerkingtreding</text:span>
            <text:span text:style-name="nadrukvet">, overgangsbepaling</text:span>
            <text:span text:style-name="nadrukvet"> en evaluatie</text:span>
          </text:p>
            <text:list text:style-name="id1-3-2-2-1-198">
              <text:list-item text:style-override="id1-3-2-2-1-198-1">
                <text:number>1.</text:number>
                <text:p text:style-name="al">Deze verordening treedt in werking op 1 januari 2017. Op dat moment wordt de Algemene subsidieverordening gemeente Horst aan de Maas 2011, vastgesteld op 16 november 2010, ingetrokken.</text:p>
              </text:list-item>
              <text:list-item text:style-override="id1-3-2-2-1-198-2">
                <text:number>2.</text:number>
                <text:p text:style-name="al">Op subsidies die vóór de inwerkingtreding van deze verordening zijn aangevraagd en verstrekt, is de Algemene subsidieverordening gemeente Horst aan de Maas 2011 van toepassing.</text:p>
              </text:list-item>
              <text:list-item text:style-override="id1-3-2-2-1-198-3">
                <text:number>3.</text:number>
                <text:p text:style-name="al">De evaluatie als bedoeld in art. 4:24 Algemene wet bestuursrecht zal telkens binnen een periode van 4 jaar plaatsvinden. Het college doet verslag van de resultaten daarvan en bepaalt de wijze waarop dit verslag wordt gepubliceerd.</text:p>
                <text:p text:style-name="al"/>
              </text:list-item>
            </text:list>
            <text:p text:style-name="al">
            <text:span text:style-name="nadrukvet">Artikel 70 </text:span>
            <text:span text:style-name="nadrukvet">Citeertitel</text:span>
          </text:p>
            <text:p text:style-name="al">Deze verordening wordt aangehaald als: Algemene subsidieverordening gemeente Horst aan de Maas.</text:p>
            <text:p text:style-name="al"/>
            <text:p text:style-name="al">Aldus besloten in de openbare vergadering van 22 november 2016.</text:p>
            <text:p text:style-name="al"/>
            <text:p text:style-name="al">De raad voornoemd,</text:p>
            <text:p text:style-name="al"/>
            <text:p text:style-name="al">De voorzitter,</text:p>
            <text:p text:style-name="al">ir. C.H.C. van Rooij</text:p>
            <text:p text:style-name="al"/>
            <text:p text:style-name="al">De griffier,</text:p>
            <text:p text:style-name="al">mr. R.J.M. Po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6772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2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2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Horst aan de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728</meta:user-defined>
    <meta:user-defined meta:name="OVERHEIDop.GmbID/DC.identifier">gmb-2016-167728</meta:user-defined>
    <meta:user-defined meta:name="OVERHEID.TaxonomieBeleidsagenda/OVERHEID.category">Bestuur | Organisatie en beleid</meta:user-defined>
    <meta:user-defined meta:name="OVERHEID.Gemeente/DC.spatial">Horst aan de Maas</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61ES 6</meta:user-defined>
    <meta:user-defined meta:name="OVERHEIDop.woonplaats">Horst</meta:user-defined>
    <meta:user-defined meta:name="OVERHEIDop.straatnaam">Wilhelminaplein</meta:user-defined>
    <meta:user-defined meta:name="OVERHEID.Gemeente/OVERHEID.authority">Horst aan de Maas</meta:user-defined>
    <meta:user-defined meta:name="OVERHEID.Gemeente/DCTERMS.publisher">Horst aan de Maas</meta:user-defined>
    <meta:user-defined meta:name="OVERHEIDgvop.Informatietype/DC.type">Verordeningen</meta:user-defined>
    <meta:user-defined meta:name="OVERHEID.EPSG28992/DC.spatial">201216 385222</meta:user-defined>
    <meta:user-defined meta:name="OVERHEIDop.versieInformatie"/>
  </office:meta>
</office:document-meta>
</file>