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Protestantse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9016 Protestantse Gemeente Rheden.</text:p>
            <text:p text:style-name="common-al">Activiteit: Verloting 17 december 2016.</text:p>
            <text:p text:style-name="common-al">Plaats: Rheden, Dorpsstraat 5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Protestantse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9</meta:user-defined>
    <meta:user-defined meta:name="OVERHEIDop.GmbID/DC.identifier">gmb-2016-167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HE 51</meta:user-defined>
    <meta:user-defined meta:name="OVERHEIDop.woonplaats">Rheden</meta:user-defined>
    <meta:user-defined meta:name="OVERHEIDop.straatnaam">Dorp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655 446504</meta:user-defined>
    <meta:user-defined meta:name="OVERHEIDop.versieInformatie"/>
  </office:meta>
</office:document-meta>
</file>