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consumentenvuurwerk 29, 30 en 31 december 2016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2773 De Witte Schuur.</text:p>
            <text:p text:style-name="common-al">Activiteit: Verkoop consumentenvuurwerk 29, 30 en 31 december 2016.</text:p>
            <text:p text:style-name="common-al">Plaats: Dieren, Wilhelminaweg 15c.</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koop consumentenvuurwerk 29, 30 en 31 december 2016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4</meta:user-defined>
    <meta:user-defined meta:name="OVERHEIDop.GmbID/DC.identifier">gmb-2016-167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BM 15a</meta:user-defined>
    <meta:user-defined meta:name="OVERHEIDop.woonplaats">Dieren</meta:user-defined>
    <meta:user-defined meta:name="OVERHEIDop.straatnaam">Wilhelmina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69 451353</meta:user-defined>
    <meta:user-defined meta:name="OVERHEIDop.versieInformatie"/>
  </office:meta>
</office:document-meta>
</file>