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Tielsestraat 7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een nieuwbouw bijgebouw bij een vrijstaande woning,   Tielsestraat 72, 4021 HD in Maurik (18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7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7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13</meta:user-defined>
    <meta:user-defined meta:name="OVERHEIDop.GmbID/DC.identifier">gmb-2016-1677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23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D 72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413 439043</meta:user-defined>
    <meta:user-defined meta:name="OVERHEIDop.versieInformatie"/>
  </office:meta>
</office:document-meta>
</file>