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verkoop vuur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maken bekend op grond van artikel 2:72 van de Algemene Plaatselijke Verordening onder strikte voorwaarden een vergunning te hebben verleend voor de verkoop van consumentenvuurwerk op 29 december, 30 december en 31 december 2016 aan:</text:p>
            <text:p text:style-name="common-al">- Boerenbond Rijen, Mary Zeldenrustlaan 20A in Rijen.</text:p>
            <text:p text:style-name="common-al">- Boerenbond Gilze, Lange Wagenstraat 61 in Gilze</text:p>
            <text:p text:style-name="common-al">- Vuurwerkbestel Gilze-Rijen, Peelbaan 15 in Rijen</text:p>
            <text:p text:style-name="common-al"/>
            <text:p text:style-name="common-al">Belanghebbenden kunnen op grond van de Algemene wet bestuursrecht bezwaar maken tegen dit besluit, binnen 6 weken na de datum van verzending van het besluit (18 november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771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koop vuur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10</meta:user-defined>
    <meta:user-defined meta:name="OVERHEIDop.GmbID/DC.identifier">gmb-2016-167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CE 20a</meta:user-defined>
    <meta:user-defined meta:name="OVERHEIDop.woonplaats">Rijen</meta:user-defined>
    <meta:user-defined meta:name="OVERHEIDop.straatnaam">Mary Zeldenrustlaan</meta:user-defined>
    <meta:user-defined meta:name="OVERHEID.PostcodeHuisnummer/OVERHEIDop.postcodeHuisnummer">5126BB 61</meta:user-defined>
    <meta:user-defined meta:name="OVERHEIDop.woonplaats">Gilze</meta:user-defined>
    <meta:user-defined meta:name="OVERHEIDop.straatnaam">Lange Wagenstraat</meta:user-defined>
    <meta:user-defined meta:name="OVERHEID.PostcodeHuisnummer/OVERHEIDop.postcodeHuisnummer">5121DB 15</meta:user-defined>
    <meta:user-defined meta:name="OVERHEIDop.straatnaam">Peel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10 399639</meta:user-defined>
    <meta:user-defined meta:name="OVERHEID.EPSG28992/DC.spatial">123210 399639</meta:user-defined>
    <meta:user-defined meta:name="OVERHEID.EPSG28992/DC.spatial">124586 395121</meta:user-defined>
    <meta:user-defined meta:name="OVERHEID.EPSG28992/DC.spatial">124399 398850</meta:user-defined>
    <meta:user-defined meta:name="OVERHEIDop.versieInformatie"/>
  </office:meta>
</office:document-meta>
</file>