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van Bladel maakt bekend dat op 4 februari 2016 aan Sint Joris gilde en St. de Schutswijer een vergunning is verzonden voor het verstrekken van zwak-alcoholische drank tijdens Trekkertrek en Grasmaaiertrek te Hoogeloon op 4 mei 2016 van 18.00 tot 22.00 uur en op 5 mei 2016 van 09.00 tot 24.00 uur.</text:p>
            <text:p text:style-name="common-al">Dit besluit ligt vanaf 18 februari 2016 ter inzage bij het Klant Contact Centrum (KCC) in het gemeentehuis te Bladel. Op maandag en woensdag van 9.00 tot 19.00 uur, op dinsdag, donderdag en vrijdag van 9.00 tot 12.00 uur.</text:p>
            <text:p text:style-name="tussenkopcur">
            <text:span text:style-name="nadrukvet">Bezwaar </text:span>
          </text:p>
            <text:p text:style-name="common-al">Als u door het bovenstaande besluit rechtstreeks in uw belang wordt getroffen, kunt u een gemotiveerd bezwaarschrift indienen bij de burgemeester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text:span text:style-name="nadrukondlijn">http://loket.rechtspraak.nl/bestuursrecht</text:span>.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16 februari </text:span>
            <text:span text:style-name="nadrukcur">2016</text:span>
          </text:p>
            <text:p text:style-name="common-al">
            <text:span text:style-name="nadrukcur"/>
          </text:p>
            <text:p text:style-name="common-al">
            <text:span text:style-name="nadrukcur">Burgemeester van de gemeente Bladel,</text:span>
          </text:p>
            <text:p text:style-name="last-al">
            <text:span text:style-name="nadrukcur">M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6771</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71</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71</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drank- en horeca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6771</meta:user-defined>
    <meta:user-defined meta:name="OVERHEIDop.GmbID/DC.identifier">gmb-2016-16771</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8NX 1</meta:user-defined>
    <meta:user-defined meta:name="OVERHEIDop.woonplaats">Hoogeloon</meta:user-defined>
    <meta:user-defined meta:name="OVERHEIDop.straatnaam">Hooge poor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6631 377117</meta:user-defined>
    <meta:user-defined meta:name="OVERHEIDop.versieInformatie"/>
  </office:meta>
</office:document-meta>
</file>