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gelolaan 10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engelolaan 1025</text:p>
            <text:p text:style-name="common-al"/>
            <text:p text:style-name="common-al">Ons kenmerk: 20161844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102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770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0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0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ngelolaan 102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07</meta:user-defined>
    <meta:user-defined meta:name="OVERHEIDop.GmbID/DC.identifier">gmb-2016-167707</meta:user-defined>
    <meta:user-defined meta:name="DCTERMS.abstract">Het verwijderen van asbesthoudende materialen uit de woning Hengelolaan 1025</meta:user-defined>
    <meta:user-defined meta:name="OVERHEIDop.referentienummer">201618440/6170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4GH 1023</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436.933 450973.73</meta:user-defined>
    <meta:user-defined meta:name="OVERHEIDop.versieInformatie"/>
  </office:meta>
</office:document-meta>
</file>