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exploitatievergunning kamerverhuur Vel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101717 De heer Teunissen.</text:p>
            <text:p text:style-name="common-al">Product: Exploitatievergunning kamerverhuur.</text:p>
            <text:p text:style-name="common-al">Plaats: Velp, Rozenhagelaan 14.</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67706</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706</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706</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exploitatievergunning kamerverhuur Vel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706</meta:user-defined>
    <meta:user-defined meta:name="OVERHEIDop.GmbID/DC.identifier">gmb-2016-16770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1RC 16</meta:user-defined>
    <meta:user-defined meta:name="OVERHEIDop.woonplaats">Velp</meta:user-defined>
    <meta:user-defined meta:name="OVERHEIDop.straatnaam">Rozenhagelaa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4253 445297</meta:user-defined>
    <meta:user-defined meta:name="OVERHEIDop.versieInformatie"/>
  </office:meta>
</office:document-meta>
</file>