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ploitatievergunning kamerverhuur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01716 De heer Van het Hekke.</text:p>
            <text:p text:style-name="common-al">Product: Exploitatievergunning kamerverhuur.</text:p>
            <text:p text:style-name="common-al">Plaats: Velp, Meerkoetstraat 10.</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0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ploitatievergunning kamerverhuur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04</meta:user-defined>
    <meta:user-defined meta:name="OVERHEIDop.GmbID/DC.identifier">gmb-2016-167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P 10</meta:user-defined>
    <meta:user-defined meta:name="OVERHEIDop.woonplaats">Velp</meta:user-defined>
    <meta:user-defined meta:name="OVERHEIDop.straatnaam">Meerkoe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08 444521</meta:user-defined>
    <meta:user-defined meta:name="OVERHEIDop.versieInformatie"/>
  </office:meta>
</office:document-meta>
</file>