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nekamp 81, plaatsen dakkapel (zaak 2487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Hanekamp 81 – </text:span>voor het<text:span text:style-name="nadrukvet"/> plaatsen van een dakkapel, ingetrokken op 24 november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70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anekamp 81, plaatsen dakkapel (zaak 2487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00</meta:user-defined>
    <meta:user-defined meta:name="OVERHEIDop.GmbID/DC.identifier">gmb-2016-167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G 81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855 502926</meta:user-defined>
    <meta:user-defined meta:name="OVERHEIDop.versieInformatie"/>
  </office:meta>
</office:document-meta>
</file>