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2 eiken, Heemstedeweg 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6 november 2016</text:p>
            <text:p text:style-name="common-al">Locatie: Heemstedeweg 5 in Eerbeek</text:p>
            <text:p text:style-name="common-al">Voor: het kappen van 2 eiken</text:p>
            <text:p text:style-name="common-al">Activiteit(en): Kap; een houtopstand te vellen of te doen vellen</text:p>
            <text:p text:style-name="common-al">Registratienummer: Z-HZ_WABO-2016-1098</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30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769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9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9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kappen van 2 eiken, Heemstedeweg 5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99</meta:user-defined>
    <meta:user-defined meta:name="OVERHEIDop.GmbID/DC.identifier">gmb-2016-1676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KB 5</meta:user-defined>
    <meta:user-defined meta:name="OVERHEIDop.woonplaats">Eerbeek</meta:user-defined>
    <meta:user-defined meta:name="OVERHEIDop.straatnaam">Heemstedeweg</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1612 458248</meta:user-defined>
    <meta:user-defined meta:name="OVERHEIDop.versieInformatie"/>
  </office:meta>
</office:document-meta>
</file>