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astraal bekend I nummer 485</text:p>
      <text:section text:name="zakelijke-mededeling_id1-3-2" text:style-name="zakelijke-mededeling">
        <text:section text:name="zakelijke-mededeling-tekst_id1-3-2-1" text:style-name="zakelijke-mededeling-tekst">
          <text:section text:name="tekst_id1-3-2-1-1" text:style-name="tekst">
            <text:p text:style-name="common-al">Op 25 november 2016 hebben wij een omgevingsvergunning activiteit Werk of werkzaamheden uitvoeren voor het ophogen en verbeteren van een perceel aan de kadastraal bekend I nummer 485. De omgevingsvergunning is geregistreerd onder nummer ZK1600465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5 november 2016 </text:p>
            <text:p text:style-name="common-al">Einde bezwaartermijn 6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769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9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9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dastraal bekend I nummer 4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95</meta:user-defined>
    <meta:user-defined meta:name="OVERHEIDop.GmbID/DC.identifier">gmb-2016-167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L 79</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4651|exb-2016-40505</meta:user-defined>
    <meta:user-defined meta:name="OVERHEIDop.externeBijlage">Aanvraagformulier BEM1605249|exb-2016-40506</meta:user-defined>
    <meta:user-defined meta:name="OVERHEIDop.externeBijlage">Locatie aan te brengen slib_BEM1605248|exb-2016-40507</meta:user-defined>
    <meta:user-defined meta:name="OVERHEIDop.externeBijlage">Locatie te baggeren Steenbergsche Vliet_BEM1605245|exb-2016-40508</meta:user-defined>
    <meta:user-defined meta:name="OVERHEIDop.externeBijlage">Omschrijving BEM1605246|exb-2016-40509</meta:user-defined>
    <meta:user-defined meta:name="OVERHEID.EPSG28992/DC.spatial">78432 403400</meta:user-defined>
    <meta:user-defined meta:name="OVERHEIDop.versieInformatie"/>
  </office:meta>
</office:document-meta>
</file>