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36 te Nijmegen: losstaande asbest platen niet geschroef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6</text:p>
            <text:p text:style-name="common-al">
            <text:span text:style-name="nadrukvet">Omschrijving: </text:span>losstaande asbest platen niet geschroefd (Hazenkampseweg 1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2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EC80E8-9894-4D9A-B939-14E09AED2431" xlink:type="simple">http://www.nijmegen.nl/vergunningpagina/?guid=FDEC80E8-9894-4D9A-B939-14E09AED24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76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kampseweg 136 te Nijmegen: losstaande asbest platen niet geschroef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93</meta:user-defined>
    <meta:user-defined meta:name="OVERHEIDop.GmbID/DC.identifier">gmb-2016-16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NP 1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60.31 426577.88</meta:user-defined>
    <meta:user-defined meta:name="OVERHEIDop.versieInformatie"/>
  </office:meta>
</office:document-meta>
</file>