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one de Beauvoirstraat Nijmegen - Grote Boel fase A en B: bouwen 35 woningen - De Grote boel fase 3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1-2016</text:p>
            <text:p text:style-name="common-al">
            <text:span text:style-name="nadrukvet">Omschrijving: </text:span>bouwen 35 woningen - De Grote boel fase 3 (Simone de Beauvoirstraat Nijmegen - Grote Boel fase A en B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10326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9-2016</text:p>
            <text:p text:style-name="common-al">
            <text:span text:style-name="nadrukvet">Verlengingsbesluit verzonden: </text:span>28-11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8611971-1489-4F9E-A4B4-59D1561A50CA" xlink:type="simple">http://www.nijmegen.nl/vergunningpagina/?guid=38611971-1489-4F9E-A4B4-59D1561A50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769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9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9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mone de Beauvoirstraat Nijmegen - Grote Boel fase A en B: bouwen 35 woningen - De Grote boel fase 3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690</meta:user-defined>
    <meta:user-defined meta:name="OVERHEIDop.GmbID/DC.identifier">gmb-2016-167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968.174 432371.794</meta:user-defined>
    <meta:user-defined meta:name="OVERHEIDop.versieInformatie"/>
  </office:meta>
</office:document-meta>
</file>