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wijzigen van gebruikfunctie van detailhandel naar licht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wijzigen van gebruikfunctie van detailhandel naar lichte horeca (Lange Hezelstraat 13 te Nijmegen)</text:p>
            <text:p text:style-name="common-al">
            <text:span text:style-name="nadrukvet">Activiteiten: </text:span>Afwijken Bestemmingsplan; </text:p>
            <text:p text:style-name="common-al">
            <text:span text:style-name="nadrukvet">Zaaknummer: </text:span>W.Z16.104495.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B913F7-F85D-46D5-B945-F5D75CDACE80" xlink:type="simple">http://www.nijmegen.nl/vergunningpagina/?guid=9FB913F7-F85D-46D5-B945-F5D75CDACE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wijzigen van gebruikfunctie van detailhandel naar lichte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7</meta:user-defined>
    <meta:user-defined meta:name="OVERHEIDop.GmbID/DC.identifier">gmb-2016-16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S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1.44 428895.36</meta:user-defined>
    <meta:user-defined meta:name="OVERHEIDop.versieInformatie"/>
  </office:meta>
</office:document-meta>
</file>