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 en Dalseweg 28: herplaatsen van een balko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11-2016</text:p>
            <text:p text:style-name="common-al">
            <text:span text:style-name="nadrukvet">Omschrijving: </text:span>herplaatsen van een balkon (Berg en Dalseweg 28)</text:p>
            <text:p text:style-name="common-al">
            <text:span text:style-name="nadrukvet">Activiteiten: </text:span>Bouwen; </text:p>
            <text:p text:style-name="common-al">
            <text:span text:style-name="nadrukvet">Zaaknummer: </text:span>W.Z16.104496.01</text:p>
            <text:p text:style-name="common-al">
            <text:span text:style-name="nadrukvet">Product: </text:span>omgevingsvergunning</text:p>
            <text:p text:style-name="common-al">
            <text:span text:style-name="nadrukvet">Ontvangst: </text:span>23-11-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1C515DA-A850-4118-8FD9-4009425F8F97" xlink:type="simple">http://www.nijmegen.nl/vergunningpagina/?guid=51C515DA-A850-4118-8FD9-4009425F8F9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67686</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686</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686</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rg en Dalseweg 28: herplaatsen van een balko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7686</meta:user-defined>
    <meta:user-defined meta:name="OVERHEIDop.GmbID/DC.identifier">gmb-2016-16768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21JS 4</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8432.2 428358.27</meta:user-defined>
    <meta:user-defined meta:name="OVERHEIDop.versieInformatie"/>
  </office:meta>
</office:document-meta>
</file>